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5847AC23303CD802B.png" manifest:media-type="image/png"/>
  <manifest:file-entry manifest:full-path="Pictures/10000201000000900000002560F63D3250A71364.png" manifest:media-type="image/png"/>
  <manifest:file-entry manifest:full-path="Pictures/10000201000000900000001891A4D00419279122.png" manifest:media-type="image/png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736in" style:rel-width="100%" fo:margin-left="0.4229in" fo:margin-top="0in" fo:margin-bottom="0in" table:align="left" style:writing-mode="lr-tb"/>
    </style:style>
    <style:style style:name="Table1.A" style:family="table-column">
      <style:table-column-properties style:column-width="2.7528in" style:rel-column-width="27446*"/>
    </style:style>
    <style:style style:name="Table1.B" style:family="table-column">
      <style:table-column-properties style:column-width="2.0292in" style:rel-column-width="20230*"/>
    </style:style>
    <style:style style:name="Table1.C" style:family="table-column">
      <style:table-column-properties style:column-width="1.7917in" style:rel-column-width="17859*"/>
    </style:style>
    <style:style style:name="Table1.1" style:family="table-row">
      <style:table-row-properties style:row-height="0.3333in" fo:keep-together="auto"/>
    </style:style>
    <style:style style:name="Table1.A1" style:family="table-cell">
      <style:table-cell-properties fo:background-color="#b8cce4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4931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-0.0138in" fo:margin-top="0.0063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0035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in" fo:margin-bottom="0in" loext:contextual-spacing="false" fo:line-height="0.111in" fo:text-align="start" style:justify-single-word="false" fo:break-before="column"/>
      <style:text-properties fo:font-size="8pt" style:font-size-asian="8pt" style:font-size-complex="8pt"/>
    </style:style>
    <style:style style:name="P11" style:family="paragraph" style:parent-style-name="Standard">
      <style:paragraph-properties fo:margin-left="0.795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02in" fo:margin-bottom="0in" loext:contextual-spacing="false" fo:line-height="0.0764in" fo:text-align="start" style:justify-single-word="false" fo:break-before="column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2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.8984in" fo:margin-right="0.1339in" fo:margin-top="0in" fo:margin-bottom="0in" loext:contextual-spacing="false" fo:line-height="100%" fo:text-align="justify" style:justify-single-word="false" fo:text-indent="-0.3929in" style:auto-text-indent="false"/>
    </style:style>
    <style:style style:name="P19" style:family="paragraph" style:parent-style-name="Standard">
      <style:paragraph-properties fo:margin-left="0.8984in" fo:margin-right="0.1339in" fo:margin-top="0.0236in" fo:margin-bottom="0in" loext:contextual-spacing="false" fo:line-height="99%" fo:text-align="justify" style:justify-single-word="false" fo:text-indent="-0.3929in" style:auto-text-indent="false"/>
    </style:style>
    <style:style style:name="P20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1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063in" fo:margin-bottom="0in" loext:contextual-spacing="false" fo:line-height="0.0764in" fo:text-align="start" style:justify-single-word="false" fo:break-before="column"/>
      <style:text-properties fo:font-size="5.5pt" style:font-size-asian="5.5pt" style:font-size-complex="5.5pt"/>
    </style:style>
    <style:style style:name="P2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5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08in" fo:margin-bottom="0in" loext:contextual-spacing="false" fo:line-height="0.0835in" fo:text-align="start" style:justify-single-word="false" fo:break-before="column"/>
      <style:text-properties fo:font-size="6pt" style:font-size-asian="6pt" style:font-size-complex="6pt"/>
    </style:style>
    <style:style style:name="P27" style:family="paragraph" style:parent-style-name="Standard">
      <style:paragraph-properties fo:margin-left="0.8984in" fo:margin-right="0.1346in" fo:margin-top="0in" fo:margin-bottom="0in" loext:contextual-spacing="false" fo:line-height="99%" fo:text-align="justify" style:justify-single-word="false" fo:text-indent="-0.3929in" style:auto-text-indent="false"/>
    </style:style>
    <style:style style:name="P28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11in" fo:margin-bottom="0in" loext:contextual-spacing="false" fo:line-height="0.1528in" fo:text-align="start" style:justify-single-word="false" fo:break-before="column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602in" fo:margin-right="-0.0339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6602in" fo:margin-right="-0.0339in" fo:margin-top="0in" fo:margin-bottom="0in" loext:contextual-spacing="false" fo:line-height="0.0402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6602in" fo:margin-right="-0.0339in" fo:margin-top="0.0075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6602in" fo:margin-right="-0.0138in" fo:margin-top="0.0063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6602in" fo:margin-right="-0.0138in" fo:margin-top="0.0008in" fo:margin-bottom="0in" loext:contextual-spacing="false" fo:line-height="0.0457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6602in" fo:margin-right="-0.0138in" fo:margin-top="0.0008in" fo:margin-bottom="0in" loext:contextual-spacing="false" fo:line-height="0.0465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6602in" fo:margin-right="-0.0138in" fo:margin-top="0in" fo:margin-bottom="0in" loext:contextual-spacing="false" fo:line-height="0.0402in" fo:text-align="start" style:justify-single-word="false" fo:text-indent="0in" style:auto-text-indent="false"/>
    </style:style>
    <style:style style:name="P37" style:family="paragraph" style:parent-style-name="Standard">
      <style:paragraph-properties fo:margin-left="0.6602in" fo:margin-right="-0.0138in" fo:margin-top="0.0075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-0.0339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-0.0339in" fo:margin-top="0.0098in" fo:margin-bottom="0in" loext:contextual-spacing="false" fo:line-height="100%" fo:text-align="start" style:justify-single-word="false" fo:text-indent="0in" style:auto-text-indent="false" fo:break-before="column"/>
    </style:style>
    <style:style style:name="P40" style:family="paragraph" style:parent-style-name="Standard">
      <style:paragraph-properties fo:margin-left="0in" fo:margin-right="-0.0339in" fo:margin-top="0.0098in" fo:margin-bottom="0in" loext:contextual-spacing="false" fo:line-height="0.039in" fo:text-align="start" style:justify-single-word="false" fo:text-indent="0in" style:auto-text-indent="false" fo:break-before="column"/>
    </style:style>
    <style:style style:name="P41" style:family="paragraph" style:parent-style-name="Standard">
      <style:paragraph-properties fo:margin-left="0.0236in" fo:margin-right="-0.0138in" fo:margin-top="0.0075in" fo:margin-bottom="0in" loext:contextual-spacing="false" fo:line-height="0.039in" fo:text-align="start" style:justify-single-word="false" fo:text-indent="0in" style:auto-text-indent="false"/>
    </style:style>
    <style:style style:name="P42" style:family="paragraph" style:parent-style-name="Standard">
      <style:paragraph-properties fo:margin-left="0in" fo:margin-right="-0.0138in" fo:margin-top="0.0339in" fo:margin-bottom="0in" loext:contextual-spacing="false" fo:line-height="100%" fo:text-align="start" style:justify-single-word="false" fo:text-indent="0in" style:auto-text-indent="false" fo:break-before="column"/>
    </style:style>
    <style:style style:name="P43" style:family="paragraph" style:parent-style-name="Standard">
      <style:paragraph-properties fo:margin-left="0in" fo:margin-right="-0.0138in" fo:margin-top="0.0063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-0.0138in" fo:margin-top="0.0075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138in" fo:margin-top="0.0075in" fo:margin-bottom="0in" loext:contextual-spacing="false" fo:line-height="0.039in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-0.0138in" fo:margin-top="0.0547in" fo:margin-bottom="0in" loext:contextual-spacing="false" fo:line-height="100%" fo:text-align="start" style:justify-single-word="false" fo:text-indent="0in" style:auto-text-indent="false" fo:break-before="column"/>
    </style:style>
    <style:style style:name="P47" style:family="paragraph" style:parent-style-name="Standard">
      <style:paragraph-properties fo:margin-left="0in" fo:margin-right="-0.0138in" fo:margin-top="0.0098in" fo:margin-bottom="0in" loext:contextual-spacing="false" fo:line-height="0.0382in" fo:text-align="start" style:justify-single-word="false" fo:text-indent="0in" style:auto-text-indent="false" fo:break-before="column"/>
    </style:style>
    <style:style style:name="P48" style:family="paragraph" style:parent-style-name="Standard">
      <style:paragraph-properties fo:margin-left="0in" fo:margin-right="-0.0138in" fo:margin-top="0.0098in" fo:margin-bottom="0in" loext:contextual-spacing="false" fo:line-height="0.0374in" fo:text-align="start" style:justify-single-word="false" fo:text-indent="0in" style:auto-text-indent="false" fo:break-before="column"/>
    </style:style>
    <style:style style:name="P49" style:family="paragraph" style:parent-style-name="Standard">
      <style:paragraph-properties fo:margin-left="0in" fo:margin-right="-0.0138in" fo:margin-top="0.0618in" fo:margin-bottom="0in" loext:contextual-spacing="false" fo:line-height="0.0335in" fo:text-align="start" style:justify-single-word="false" fo:text-indent="0in" style:auto-text-indent="false" fo:break-before="column"/>
    </style:style>
    <style:style style:name="P50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138in" fo:margin-top="0in" fo:margin-bottom="0in" loext:contextual-spacing="false" fo:line-height="100%" fo:text-align="end" style:justify-single-word="false" fo:text-indent="0in" style:auto-text-indent="false"/>
    </style:style>
    <style:style style:name="P52" style:family="paragraph" style:parent-style-name="Standard">
      <style:paragraph-properties fo:margin-left="0.6602in" fo:margin-right="-0.0354in" fo:margin-top="0.0016in" fo:margin-bottom="0in" loext:contextual-spacing="false" fo:line-height="0.0457in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-0.0346in" fo:margin-top="0.0083in" fo:margin-bottom="0in" loext:contextual-spacing="false" fo:line-height="100%" fo:text-align="start" style:justify-single-word="false" fo:text-indent="0in" style:auto-text-indent="false" fo:break-before="column"/>
    </style:style>
    <style:style style:name="P54" style:family="paragraph" style:parent-style-name="Standard">
      <style:paragraph-properties fo:margin-left="0in" fo:margin-right="-0.0346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in" fo:margin-right="-0.0346in" fo:margin-top="0.061in" fo:margin-bottom="0in" loext:contextual-spacing="false" fo:line-height="100%" fo:text-align="start" style:justify-single-word="false" fo:text-indent="0in" style:auto-text-indent="false" fo:break-before="column"/>
    </style:style>
    <style:style style:name="P56" style:family="paragraph" style:parent-style-name="Standard">
      <style:paragraph-properties fo:margin-left="0in" fo:margin-right="-0.0346in" fo:margin-top="0.0016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6839in" fo:margin-right="-0.0138in" fo:margin-top="0in" fo:margin-bottom="0in" loext:contextual-spacing="false" fo:line-height="0.0402in" fo:text-align="start" style:justify-single-word="false" fo:text-indent="0in" style:auto-text-indent="false"/>
    </style:style>
    <style:style style:name="P58" style:family="paragraph" style:parent-style-name="Standard">
      <style:paragraph-properties fo:margin-left="0.6709in" fo:margin-right="-0.0339in" fo:margin-top="0.0075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1.2083in" fo:margin-right="-0.022in" fo:margin-top="0.002in" fo:margin-bottom="0in" loext:contextual-spacing="false" fo:line-height="0.05in" fo:text-align="start" style:justify-single-word="false" fo:text-indent="-1.2083in" style:auto-text-indent="false">
        <style:tab-stops>
          <style:tab-stop style:position="1.0972in"/>
        </style:tab-stops>
      </style:paragraph-properties>
    </style:style>
    <style:style style:name="P60" style:family="paragraph" style:parent-style-name="Standard">
      <style:paragraph-properties fo:margin-left="1.2346in" fo:margin-right="0.0654in" fo:margin-top="0.0638in" fo:margin-bottom="0in" loext:contextual-spacing="false" fo:line-height="103%" fo:text-align="start" style:justify-single-word="false" fo:text-indent="-0.0583in" style:auto-text-indent="false"/>
    </style:style>
    <style:style style:name="P61" style:family="paragraph" style:parent-style-name="Standard">
      <style:paragraph-properties fo:margin-top="0.0102in" fo:margin-bottom="0in" loext:contextual-spacing="false" fo:line-height="0.1945in" fo:text-align="start" style:justify-single-word="false" fo:break-before="column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.1071in" fo:margin-right="-0.0138in" fo:margin-top="0.0228in" fo:margin-bottom="0in" loext:contextual-spacing="false" fo:line-height="100%" fo:text-align="start" style:justify-single-word="false" fo:text-indent="0in" style:auto-text-indent="false" fo:break-before="column"/>
    </style:style>
    <style:style style:name="P63" style:family="paragraph" style:parent-style-name="Standard">
      <style:paragraph-properties fo:margin-left="2.7945in" fo:margin-right="3.3543in" fo:margin-top="0.048in" fo:margin-bottom="0in" loext:contextual-spacing="false" fo:line-height="0.0547in" fo:text-align="center" style:justify-single-word="false" fo:text-indent="0in" style:auto-text-indent="false"/>
    </style:style>
    <style:style style:name="P64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5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6" style:family="paragraph" style:parent-style-name="Standard">
      <style:paragraph-properties fo:margin-top="0.0043in" fo:margin-bottom="0in" loext:contextual-spacing="false" fo:line-height="0.0764in" fo:text-align="start" style:justify-single-word="false" fo:break-before="column"/>
      <style:text-properties fo:font-size="5.5pt" style:font-size-asian="5.5pt" style:font-size-complex="5.5pt"/>
    </style:style>
    <style:style style:name="P67" style:family="paragraph" style:parent-style-name="Standard">
      <style:paragraph-properties fo:margin-left="3.5665in" fo:margin-right="2.6846in" fo:margin-top="0in" fo:margin-bottom="0in" loext:contextual-spacing="false" fo:line-height="0.0547in" fo:text-align="center" style:justify-single-word="false" fo:text-indent="0in" style:auto-text-indent="false"/>
    </style:style>
    <style:style style:name="P68" style:family="paragraph" style:parent-style-name="Standard">
      <style:paragraph-properties fo:margin-left="2.6134in" fo:margin-right="3.2417in" fo:margin-top="0in" fo:margin-bottom="0in" loext:contextual-spacing="false" fo:line-height="0.0547in" fo:text-align="center" style:justify-single-word="false" fo:text-indent="0in" style:auto-text-indent="false"/>
    </style:style>
    <style:style style:name="P69" style:family="paragraph" style:parent-style-name="Standard">
      <style:paragraph-properties fo:margin-left="0.7791in" fo:margin-right="-0.022in" fo:margin-top="0.0362in" fo:margin-bottom="0in" loext:contextual-spacing="false" fo:line-height="100%" fo:text-align="start" style:justify-single-word="false" fo:text-indent="0.0264in" style:auto-text-indent="false"/>
    </style:style>
    <style:style style:name="P70" style:family="paragraph" style:parent-style-name="Standard">
      <style:paragraph-properties fo:margin-left="0.0465in" fo:margin-right="-0.022in" fo:margin-top="0.0362in" fo:margin-bottom="0in" loext:contextual-spacing="false" fo:line-height="100%" fo:text-align="start" style:justify-single-word="false" fo:text-indent="-0.0465in" style:auto-text-indent="false" fo:break-before="column"/>
    </style:style>
    <style:style style:name="P71" style:family="paragraph" style:parent-style-name="Standard">
      <style:paragraph-properties fo:margin-left="0.1083in" fo:margin-right="-0.022in" fo:margin-top="0.0362in" fo:margin-bottom="0in" loext:contextual-spacing="false" fo:line-height="100%" fo:text-align="start" style:justify-single-word="false" fo:text-indent="-0.1083in" style:auto-text-indent="false" fo:break-before="column"/>
    </style:style>
    <style:style style:name="P72" style:family="paragraph" style:parent-style-name="Standard">
      <style:paragraph-properties fo:margin-left="0in" fo:margin-right="-0.022in" fo:margin-top="0.0362in" fo:margin-bottom="0in" loext:contextual-spacing="false" fo:line-height="100%" fo:text-align="start" style:justify-single-word="false" fo:text-indent="0.0846in" style:auto-text-indent="false" fo:break-before="column"/>
    </style:style>
    <style:style style:name="P73" style:family="paragraph" style:parent-style-name="Standard">
      <style:paragraph-properties fo:margin-left="0in" fo:margin-right="-0.022in" fo:margin-top="0.0339in" fo:margin-bottom="0in" loext:contextual-spacing="false" fo:line-height="103%" fo:text-align="start" style:justify-single-word="false" fo:text-indent="0.0217in" style:auto-text-indent="false" fo:break-before="column"/>
    </style:style>
    <style:style style:name="P74" style:family="paragraph" style:parent-style-name="Standard">
      <style:paragraph-properties fo:margin-left="0in" fo:margin-right="0.2555in" fo:margin-top="0.0374in" fo:margin-bottom="0in" loext:contextual-spacing="false" fo:line-height="100%" fo:text-align="start" style:justify-single-word="false" fo:text-indent="0.0516in" style:auto-text-indent="false" fo:break-before="column"/>
    </style:style>
    <style:style style:name="P75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6" style:family="paragraph" style:parent-style-name="Standard">
      <style:paragraph-properties fo:margin-top="0.0047in" fo:margin-bottom="0in" loext:contextual-spacing="false" fo:line-height="0.0764in" fo:text-align="start" style:justify-single-word="false" fo:break-before="column"/>
      <style:text-properties fo:font-size="5.5pt" style:font-size-asian="5.5pt" style:font-size-complex="5.5pt"/>
    </style:style>
    <style:style style:name="P77" style:family="paragraph" style:parent-style-name="Standard">
      <style:paragraph-properties fo:margin-top="0.0047in" fo:margin-bottom="0in" loext:contextual-spacing="false" fo:line-height="0.1319in" fo:text-align="start" style:justify-single-word="false" fo:break-before="column"/>
      <style:text-properties fo:font-size="9.5pt" style:font-size-asian="9.5pt" style:font-size-complex="9.5pt"/>
    </style:style>
    <style:style style:name="P78" style:family="paragraph" style:parent-style-name="Standard">
      <style:paragraph-properties fo:margin-left="0.8465in" fo:margin-right="-0.0181in" fo:margin-top="0in" fo:margin-bottom="0in" loext:contextual-spacing="false" fo:line-height="101%" fo:text-align="center" style:justify-single-word="false" fo:text-indent="0in" style:auto-text-indent="false"/>
    </style:style>
    <style:style style:name="P79" style:family="paragraph" style:parent-style-name="Standard">
      <style:paragraph-properties fo:margin-top="0.0016in" fo:margin-bottom="0in" loext:contextual-spacing="false" fo:line-height="0.0835in" fo:text-align="start" style:justify-single-word="false" fo:break-before="column"/>
      <style:text-properties fo:font-size="6pt" style:font-size-asian="6pt" style:font-size-complex="6pt"/>
    </style:style>
    <style:style style:name="P80" style:family="paragraph" style:parent-style-name="Standard">
      <style:paragraph-properties fo:margin-top="0.0016in" fo:margin-bottom="0in" loext:contextual-spacing="false" fo:line-height="0.1945in" fo:text-align="start" style:justify-single-word="false" fo:break-before="column"/>
      <style:text-properties fo:font-size="14pt" style:font-size-asian="14pt" style:font-size-complex="14pt"/>
    </style:style>
    <style:style style:name="P81" style:family="paragraph" style:parent-style-name="Standard">
      <style:paragraph-properties fo:margin-top="0.0016in" fo:margin-bottom="0in" loext:contextual-spacing="false" fo:line-height="0.0693in" fo:text-align="start" style:justify-single-word="false" fo:break-before="column"/>
      <style:text-properties fo:font-size="5pt" style:font-size-asian="5pt" style:font-size-complex="5pt"/>
    </style:style>
    <style:style style:name="P82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83" style:family="paragraph" style:parent-style-name="Standard">
      <style:paragraph-properties fo:margin-left="-0.0043in" fo:margin-right="-0.0181in" fo:margin-top="0in" fo:margin-bottom="0in" loext:contextual-spacing="false" fo:line-height="100%" fo:text-align="center" style:justify-single-word="false" fo:text-indent="-0.0016in" style:auto-text-indent="false"/>
    </style:style>
    <style:style style:name="P84" style:family="paragraph" style:parent-style-name="Standard">
      <style:paragraph-properties fo:margin-left="0.04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06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717in" fo:margin-right="-0.022in" fo:margin-top="0in" fo:margin-bottom="0in" loext:contextual-spacing="false" fo:line-height="100%" fo:text-align="start" style:justify-single-word="false" fo:text-indent="-0.0717in" style:auto-text-indent="false"/>
    </style:style>
    <style:style style:name="P88" style:family="paragraph" style:parent-style-name="Standard">
      <style:paragraph-properties fo:margin-left="-0.0043in" fo:margin-right="-0.0181in" fo:margin-top="0in" fo:margin-bottom="0in" loext:contextual-spacing="false" fo:line-height="101%" fo:text-align="center" style:justify-single-word="false" fo:text-indent="0in" style:auto-text-indent="false"/>
    </style:style>
    <style:style style:name="P89" style:family="paragraph" style:parent-style-name="Standard">
      <style:paragraph-properties fo:margin-left="-0.0043in" fo:margin-right="-0.0181in" fo:margin-top="0in" fo:margin-bottom="0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-0.0043in" fo:margin-right="0.0555in" fo:margin-top="0.0339in" fo:margin-bottom="0in" loext:contextual-spacing="false" fo:line-height="101%" fo:text-align="center" style:justify-single-word="false" fo:text-indent="0in" style:auto-text-indent="false" fo:break-before="column"/>
    </style:style>
    <style:style style:name="P91" style:family="paragraph" style:parent-style-name="Standard">
      <style:paragraph-properties fo:margin-left="0.9437in" fo:margin-right="-0.022in" fo:margin-top="0in" fo:margin-bottom="0in" loext:contextual-spacing="false" fo:line-height="101%" fo:text-align="start" style:justify-single-word="false" fo:text-indent="-0.0953in" style:auto-text-indent="false"/>
    </style:style>
    <style:style style:name="P92" style:family="paragraph" style:parent-style-name="Standard">
      <style:paragraph-properties fo:margin-left="-0.0043in" fo:margin-right="-0.0181in" fo:margin-top="0in" fo:margin-bottom="0in" loext:contextual-spacing="false" fo:line-height="101%" fo:text-align="center" style:justify-single-word="false" fo:text-indent="0.0134in" style:auto-text-indent="false"/>
    </style:style>
    <style:style style:name="P93" style:family="paragraph" style:parent-style-name="Standard">
      <style:paragraph-properties fo:margin-top="0.0028in" fo:margin-bottom="0in" loext:contextual-spacing="false" fo:line-height="0.0902in" fo:text-align="start" style:justify-single-word="false" fo:break-before="column"/>
      <style:text-properties fo:font-size="6.5pt" style:font-size-asian="6.5pt" style:font-size-complex="6.5pt"/>
    </style:style>
    <style:style style:name="P94" style:family="paragraph" style:parent-style-name="Standard">
      <style:paragraph-properties fo:margin-top="0.0028in" fo:margin-bottom="0in" loext:contextual-spacing="false" fo:line-height="0.0693in" fo:text-align="start" style:justify-single-word="false" fo:break-before="column"/>
      <style:text-properties fo:font-size="5pt" style:font-size-asian="5pt" style:font-size-complex="5pt"/>
    </style:style>
    <style:style style:name="P95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6" style:family="paragraph" style:parent-style-name="Standard">
      <style:paragraph-properties fo:margin-left="0.0256in" fo:margin-right="-0.0047in" fo:margin-top="0in" fo:margin-bottom="0in" loext:contextual-spacing="false" fo:line-height="110%" fo:text-align="center" style:justify-single-word="false" fo:text-indent="-0.0181in" style:auto-text-indent="false"/>
    </style:style>
    <style:style style:name="P97" style:family="paragraph" style:parent-style-name="Standard">
      <style:paragraph-properties fo:margin-left="-0.0173in" fo:margin-right="-0.0311in" fo:margin-top="0in" fo:margin-bottom="0in" loext:contextual-spacing="false" fo:line-height="0.0484in" fo:text-align="center" style:justify-single-word="false" fo:text-indent="0in" style:auto-text-indent="false"/>
    </style:style>
    <style:style style:name="P98" style:family="paragraph" style:parent-style-name="Standard">
      <style:paragraph-properties fo:margin-top="0.0138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99" style:family="paragraph" style:parent-style-name="Standard">
      <style:paragraph-properties fo:margin-left="-0.0181in" fo:margin-right="-0.0319in" fo:margin-top="0in" fo:margin-bottom="0in" loext:contextual-spacing="false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.089in" fo:margin-right="0.0752in" fo:margin-top="0in" fo:margin-bottom="0in" loext:contextual-spacing="false" fo:line-height="100%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0654in" fo:margin-right="-0.022in" fo:margin-top="0in" fo:margin-bottom="0in" loext:contextual-spacing="false" fo:line-height="100%" fo:text-align="start" style:justify-single-word="false" fo:text-indent="-0.0654in" style:auto-text-indent="false"/>
    </style:style>
    <style:style style:name="P102" style:family="paragraph" style:parent-style-name="Standard">
      <style:paragraph-properties fo:margin-left="0.01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8429in" fo:margin-right="-0.0181in" fo:margin-top="0in" fo:margin-bottom="0in" loext:contextual-spacing="false" fo:line-height="101%" fo:text-align="center" style:justify-single-word="false" fo:text-indent="0in" style:auto-text-indent="false"/>
    </style:style>
    <style:style style:name="P104" style:family="paragraph" style:parent-style-name="Standard">
      <style:paragraph-properties fo:margin-top="0.0071in" fo:margin-bottom="0in" loext:contextual-spacing="false" fo:line-height="0.1319in" fo:text-align="start" style:justify-single-word="false" fo:break-before="column"/>
      <style:text-properties fo:font-size="9.5pt" style:font-size-asian="9.5pt" style:font-size-complex="9.5pt"/>
    </style:style>
    <style:style style:name="P105" style:family="paragraph" style:parent-style-name="Standard">
      <style:paragraph-properties fo:margin-left="0.04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top="0.0134in" fo:margin-bottom="0in" loext:contextual-spacing="false" fo:line-height="0.1807in" fo:text-align="start" style:justify-single-word="false" fo:break-before="column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-0.0043in" fo:margin-right="0.9291in" fo:margin-top="0in" fo:margin-bottom="0in" loext:contextual-spacing="false" fo:line-height="100%" fo:text-align="center" style:justify-single-word="false" fo:text-indent="0in" style:auto-text-indent="false"/>
    </style:style>
    <style:style style:name="P108" style:family="paragraph" style:parent-style-name="Standard">
      <style:paragraph-properties fo:margin-left="1.7583in" fo:margin-right="4.3425in" fo:margin-top="0in" fo:margin-bottom="0in" loext:contextual-spacing="false" fo:line-height="101%" fo:text-align="center" style:justify-single-word="false" fo:text-indent="0in" style:auto-text-indent="false"/>
    </style:style>
    <style:style style:name="P109" style:family="paragraph" style:parent-style-name="Standard">
      <style:paragraph-properties fo:margin-left="2.802in" fo:margin-right="-0.0138in" fo:margin-top="0.0339in" fo:margin-bottom="0in" loext:contextual-spacing="false" fo:line-height="0.0626in" fo:text-align="start" style:justify-single-word="false" fo:text-indent="0in" style:auto-text-indent="false"/>
    </style:style>
    <style:style style:name="P110" style:family="paragraph" style:parent-style-name="Standard">
      <style:paragraph-properties fo:margin-left="-0.0043in" fo:margin-right="-0.0181in" fo:margin-top="0in" fo:margin-bottom="0in" loext:contextual-spacing="false" fo:line-height="101%" fo:text-align="center" style:justify-single-word="false" fo:text-indent="0.0016in" style:auto-text-indent="false"/>
    </style:style>
    <style:style style:name="P111" style:family="paragraph" style:parent-style-name="Standard">
      <style:paragraph-properties fo:margin-left="0.4217in" fo:margin-right="-0.0335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-0.011in" fo:margin-right="-0.0256in" fo:margin-top="0in" fo:margin-bottom="0in" loext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111in" fo:margin-right="0.0972in" fo:margin-top="0in" fo:margin-bottom="0in" loext:contextual-spacing="false" fo:line-height="0.0547in" fo:text-align="center" style:justify-single-word="false" fo:text-indent="0in" style:auto-text-indent="false"/>
    </style:style>
    <style:style style:name="P114" style:family="paragraph" style:parent-style-name="Standard">
      <style:paragraph-properties fo:margin-left="0.1984in" fo:margin-right="0.048in" fo:margin-top="0.0689in" fo:margin-bottom="0in" loext:contextual-spacing="false" fo:line-height="100%" fo:text-align="start" style:justify-single-word="false" fo:text-indent="-0.1984in" style:auto-text-indent="false" fo:break-before="column"/>
    </style:style>
    <style:style style:name="P115" style:family="paragraph" style:parent-style-name="Standard">
      <style:paragraph-properties fo:margin-left="0.8984in" fo:margin-right="0.1362in" fo:margin-top="0in" fo:margin-bottom="0in" loext:contextual-spacing="false" fo:line-height="99%" fo:text-align="justify" style:justify-single-word="false" fo:text-indent="-0.3929in" style:auto-text-indent="false"/>
    </style:style>
    <style:style style:name="P116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7" style:family="paragraph" style:parent-style-name="Standard" style:master-page-name="Converted1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18" style:family="paragraph" style:parent-style-name="Standard">
      <style:paragraph-properties fo:margin-left="0.8984in" fo:margin-right="0.1209in" fo:margin-top="0in" fo:margin-bottom="0in" loext:contextual-spacing="false" fo:line-height="0.1583in" fo:text-align="start" style:justify-single-word="false" fo:text-indent="-0.3929in" style:auto-text-indent="false">
        <style:tab-stops>
          <style:tab-stop style:position="0.889in"/>
        </style:tab-stops>
      </style:paragraph-properties>
    </style:style>
    <style:style style:name="P119" style:family="paragraph" style:parent-style-name="Standard">
      <style:paragraph-properties fo:margin-left="0.60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54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106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loext:graphic-properties draw:fill="solid" draw:fill-color="#f68a1f"/>
      <style:paragraph-properties fo:text-align="center"/>
    </style:style>
    <style:style style:name="P126" style:family="paragraph">
      <loext:graphic-properties draw:fill="solid" draw:fill-color="#a5183b"/>
      <style:paragraph-properties fo:text-align="center"/>
    </style:style>
    <style:style style:name="P127" style:family="paragraph">
      <loext:graphic-properties draw:fill="solid" draw:fill-color="#bebebe"/>
      <style:paragraph-properties fo:text-align="center"/>
    </style:style>
    <style:style style:name="P128" style:family="paragraph">
      <loext:graphic-properties draw:fill="solid" draw:fill-color="#7f7f7f"/>
      <style:paragraph-properties fo:text-align="center"/>
    </style:style>
    <style:style style:name="P129" style:family="paragraph">
      <loext:graphic-properties draw:fill="solid" draw:fill-color="#ca7373"/>
      <style:paragraph-properties fo:text-align="center"/>
    </style:style>
    <style:style style:name="P130" style:family="paragraph">
      <loext:graphic-properties draw:fill="solid" draw:fill-color="#d9d9d9"/>
      <style:paragraph-properties fo:text-align="center"/>
    </style:style>
    <style:style style:name="P13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-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1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0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71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72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73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74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75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76" style:family="text">
      <style:text-properties style:font-name="Arial" fo:font-size="9pt" style:font-name-asian="Arial1" style:font-size-asian="9pt" style:font-name-complex="Arial1" style:font-size-complex="9pt"/>
    </style:style>
    <style:style style:name="T77" style:family="text">
      <style:text-properties fo:color="#a6183b" style:font-name="Trebuchet MS" fo:font-size="4.5pt" fo:letter-spacing="-0.0008in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78" style:family="text">
      <style:text-properties fo:color="#a6183b" style:font-name="Trebuchet MS" fo:font-size="4.5pt" fo:letter-spacing="-0.0008in" style:font-name-asian="Trebuchet MS1" style:font-size-asian="4.5pt" style:font-name-complex="Trebuchet MS1" style:font-size-complex="4.5pt" style:text-rotation-angle="90" style:text-rotation-scale="line-height" style:text-scale="104%"/>
    </style:style>
    <style:style style:name="T79" style:family="text">
      <style:text-properties fo:color="#a6183b" style:font-name="Trebuchet MS" fo:font-size="4.5pt" fo:letter-spacing="-0.0008in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80" style:family="text">
      <style:text-properties fo:color="#a6183b" style:font-name="Trebuchet MS" fo:font-size="4.5pt" fo:letter-spacing="-0.0008in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81" style:family="text">
      <style:text-properties fo:color="#a6183b" style:font-name="Trebuchet MS" fo:font-size="4.5pt" fo:letter-spacing="-0.0008in" style:font-name-asian="Trebuchet MS1" style:font-size-asian="4.5pt" style:font-name-complex="Trebuchet MS1" style:font-size-complex="4.5pt" style:text-rotation-angle="90" style:text-rotation-scale="line-height" style:text-scale="105%"/>
    </style:style>
    <style:style style:name="T82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83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84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85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86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10%"/>
    </style:style>
    <style:style style:name="T87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3%"/>
    </style:style>
    <style:style style:name="T88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89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76%"/>
    </style:style>
    <style:style style:name="T90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5%"/>
    </style:style>
    <style:style style:name="T91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92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93" style:family="text">
      <style:text-properties fo:color="#a6183b" style:font-name="Trebuchet MS" fo:font-size="4.5pt" fo:letter-spacing="-0.0016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94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95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12%"/>
    </style:style>
    <style:style style:name="T96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2%"/>
    </style:style>
    <style:style style:name="T97" style:family="text">
      <style:text-properties fo:color="#a6183b" style:font-name="Times New Roman" fo:font-size="4.5pt" fo:letter-spacing="0.0146in" style:font-name-asian="Times New Roman1" style:font-size-asian="4.5pt" style:font-name-complex="Times New Roman1" style:font-size-complex="4.5pt" style:text-rotation-angle="90" style:text-rotation-scale="line-height" style:text-scale="100%"/>
    </style:style>
    <style:style style:name="T98" style:family="text">
      <style:text-properties fo:color="#a6183b" style:font-name="Times New Roman" fo:font-size="4.5pt" fo:letter-spacing="0.0063in" style:font-name-asian="Times New Roman1" style:font-size-asian="4.5pt" style:font-name-complex="Times New Roman1" style:font-size-complex="4.5pt" style:text-rotation-angle="90" style:text-rotation-scale="line-height" style:text-scale="76%"/>
    </style:style>
    <style:style style:name="T99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100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101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102" style:family="text">
      <style:text-properties style:font-name="Trebuchet MS" fo:font-size="2.5pt" fo:letter-spacing="-0.0008in" style:font-name-asian="Trebuchet MS1" style:font-size-asian="2.5pt" style:font-name-complex="Trebuchet MS1" style:font-size-complex="2.5pt" style:text-scale="115%"/>
    </style:style>
    <style:style style:name="T103" style:family="text">
      <style:text-properties style:font-name="Trebuchet MS" fo:font-size="2.5pt" fo:letter-spacing="-0.0008in" style:font-name-asian="Trebuchet MS1" style:font-size-asian="2.5pt" style:font-name-complex="Trebuchet MS1" style:font-size-complex="2.5pt" style:text-scale="100%"/>
    </style:style>
    <style:style style:name="T104" style:family="text">
      <style:text-properties style:font-name="Trebuchet MS" fo:font-size="2.5pt" fo:letter-spacing="-0.0008in" style:font-name-asian="Trebuchet MS1" style:font-size-asian="2.5pt" style:font-name-complex="Trebuchet MS1" style:font-size-complex="2.5pt" style:text-scale="114%"/>
    </style:style>
    <style:style style:name="T105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106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107" style:family="text">
      <style:text-properties style:font-name="Trebuchet MS" fo:font-size="2.5pt" style:font-name-asian="Trebuchet MS1" style:font-size-asian="2.5pt" style:font-name-complex="Trebuchet MS1" style:font-size-complex="2.5pt"/>
    </style:style>
    <style:style style:name="T108" style:family="text">
      <style:text-properties style:font-name="Trebuchet MS" fo:font-size="2.5pt" fo:letter-spacing="-0.0016in" style:font-name-asian="Trebuchet MS1" style:font-size-asian="2.5pt" style:font-name-complex="Trebuchet MS1" style:font-size-complex="2.5pt" style:text-scale="115%"/>
    </style:style>
    <style:style style:name="T109" style:family="text">
      <style:text-properties style:font-name="Trebuchet MS" fo:font-size="2.5pt" fo:letter-spacing="-0.0016in" style:font-name-asian="Trebuchet MS1" style:font-size-asian="2.5pt" style:font-name-complex="Trebuchet MS1" style:font-size-complex="2.5pt" style:text-scale="114%"/>
    </style:style>
    <style:style style:name="T110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111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00%"/>
    </style:style>
    <style:style style:name="T112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113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5%"/>
    </style:style>
    <style:style style:name="T114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4%"/>
    </style:style>
    <style:style style:name="T115" style:family="text">
      <style:text-properties style:font-name="Trebuchet MS" fo:font-size="2.5pt" fo:letter-spacing="-0.002in" style:font-name-asian="Trebuchet MS1" style:font-size-asian="2.5pt" style:font-name-complex="Trebuchet MS1" style:font-size-complex="2.5pt" style:text-scale="115%"/>
    </style:style>
    <style:style style:name="T116" style:family="text">
      <style:text-properties style:font-name="Trebuchet MS" fo:font-size="2.5pt" fo:letter-spacing="-0.0102in" style:font-name-asian="Trebuchet MS1" style:font-size-asian="2.5pt" style:font-name-complex="Trebuchet MS1" style:font-size-complex="2.5pt" style:text-scale="114%"/>
    </style:style>
    <style:style style:name="T117" style:family="text">
      <style:text-properties style:font-name="Trebuchet MS" fo:font-size="4pt" style:font-name-asian="Trebuchet MS1" style:font-size-asian="4pt" style:font-name-complex="Trebuchet MS1" style:font-size-complex="4pt"/>
    </style:style>
    <style:style style:name="T118" style:family="text">
      <style:text-properties style:font-name="Trebuchet MS" fo:font-size="3.5pt" style:font-name-asian="Trebuchet MS1" style:font-size-asian="3.5pt" style:font-name-complex="Trebuchet MS1" style:font-size-complex="3.5pt"/>
    </style:style>
    <style:style style:name="T119" style:family="text">
      <style:text-properties style:font-name="Trebuchet MS" fo:font-size="3.5pt" style:font-name-asian="Trebuchet MS1" style:font-size-asian="3.5pt" style:font-name-complex="Trebuchet MS1" style:font-size-complex="3.5pt" style:text-scale="105%"/>
    </style:style>
    <style:style style:name="T120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121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122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123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124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125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126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127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128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129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130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131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132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133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134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135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100%"/>
    </style:style>
    <style:style style:name="T136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102%"/>
    </style:style>
    <style:style style:name="T137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97%"/>
    </style:style>
    <style:style style:name="T138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98%"/>
    </style:style>
    <style:style style:name="T139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104%"/>
    </style:style>
    <style:style style:name="T140" style:family="text">
      <style:text-properties style:font-name="Trebuchet MS" fo:font-size="3.5pt" fo:letter-spacing="-0.0008in" style:font-name-asian="Trebuchet MS1" style:font-size-asian="3.5pt" style:font-name-complex="Trebuchet MS1" style:font-size-complex="3.5pt" style:text-scale="103%"/>
    </style:style>
    <style:style style:name="T141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142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143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144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145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146" style:family="text">
      <style:text-properties style:font-name="Trebuchet MS" fo:font-size="3.5pt" fo:letter-spacing="-0.002in" style:font-name-asian="Trebuchet MS1" style:font-size-asian="3.5pt" style:font-name-complex="Trebuchet MS1" style:font-size-complex="3.5pt" style:text-scale="100%"/>
    </style:style>
    <style:style style:name="T147" style:family="text">
      <style:text-properties style:font-name="Trebuchet MS" fo:font-size="3.5pt" fo:letter-spacing="-0.002in" style:font-name-asian="Trebuchet MS1" style:font-size-asian="3.5pt" style:font-name-complex="Trebuchet MS1" style:font-size-complex="3.5pt" style:text-scale="105%"/>
    </style:style>
    <style:style style:name="T148" style:family="text">
      <style:text-properties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149" style:family="text">
      <style:text-properties style:font-name="Trebuchet MS" fo:font-size="3.5pt" fo:letter-spacing="-0.0016in" style:font-name-asian="Trebuchet MS1" style:font-size-asian="3.5pt" style:font-name-complex="Trebuchet MS1" style:font-size-complex="3.5pt" style:text-scale="102%"/>
    </style:style>
    <style:style style:name="T150" style:family="text">
      <style:text-properties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151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152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153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154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155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5%"/>
    </style:style>
    <style:style style:name="T156" style:family="text">
      <style:text-properties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157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158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4%"/>
    </style:style>
    <style:style style:name="T159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160" style:family="text">
      <style:text-properties style:font-name="Times New Roman" fo:font-size="2.5pt" fo:letter-spacing="-0.002in" style:font-name-asian="Times New Roman1" style:font-size-asian="2.5pt" style:font-name-complex="Times New Roman1" style:font-size-complex="2.5pt" style:text-scale="115%"/>
    </style:style>
    <style:style style:name="T161" style:family="text">
      <style:text-properties style:font-name="Times New Roman" fo:font-size="2.5pt" fo:letter-spacing="-0.0028in" style:font-name-asian="Times New Roman1" style:font-size-asian="2.5pt" style:font-name-complex="Times New Roman1" style:font-size-complex="2.5pt" style:text-scale="115%"/>
    </style:style>
    <style:style style:name="T162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5%"/>
    </style:style>
    <style:style style:name="T163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164" style:family="text">
      <style:text-properties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165" style:family="text">
      <style:text-properties style:font-name="Times New Roman" fo:font-size="2.5pt" fo:letter-spacing="-0.0008in" style:font-name-asian="Times New Roman1" style:font-size-asian="2.5pt" style:font-name-complex="Times New Roman1" style:font-size-complex="2.5pt" style:text-scale="114%"/>
    </style:style>
    <style:style style:name="T166" style:family="text">
      <style:text-properties style:font-name="Times New Roman" fo:font-size="2.5pt" fo:letter-spacing="-0.0016in" style:font-name-asian="Times New Roman1" style:font-size-asian="2.5pt" style:font-name-complex="Times New Roman1" style:font-size-complex="2.5pt" style:text-scale="115%"/>
    </style:style>
    <style:style style:name="T167" style:family="text">
      <style:text-properties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168" style:family="text">
      <style:text-properties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169" style:family="text">
      <style:text-properties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170" style:family="text">
      <style:text-properties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171" style:family="text">
      <style:text-properties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172" style:family="text">
      <style:text-properties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173" style:family="text">
      <style:text-properties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174" style:family="text">
      <style:text-properties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175" style:family="text">
      <style:text-properties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176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97%"/>
    </style:style>
    <style:style style:name="T177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178" style:family="text">
      <style:text-properties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179" style:family="text">
      <style:text-properties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180" style:family="text">
      <style:text-properties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181" style:family="text">
      <style:text-properties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182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0%"/>
    </style:style>
    <style:style style:name="T183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5%"/>
    </style:style>
    <style:style style:name="T184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6%"/>
    </style:style>
    <style:style style:name="T185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8%"/>
    </style:style>
    <style:style style:name="T186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4%"/>
    </style:style>
    <style:style style:name="T187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73%"/>
    </style:style>
    <style:style style:name="T188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99%"/>
    </style:style>
    <style:style style:name="T189" style:family="text">
      <style:text-properties fo:color="#ffffff" style:font-name="Trebuchet MS" fo:font-size="4pt" fo:letter-spacing="-0.0016in" style:font-name-asian="Trebuchet MS1" style:font-size-asian="4pt" style:font-name-complex="Trebuchet MS1" style:font-size-complex="4pt" style:text-scale="100%"/>
    </style:style>
    <style:style style:name="T190" style:family="text">
      <style:text-properties fo:color="#ffffff" style:font-name="Trebuchet MS" fo:font-size="4pt" fo:letter-spacing="-0.0016in" style:font-name-asian="Trebuchet MS1" style:font-size-asian="4pt" style:font-name-complex="Trebuchet MS1" style:font-size-complex="4pt" style:text-scale="104%"/>
    </style:style>
    <style:style style:name="T191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0%"/>
    </style:style>
    <style:style style:name="T192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4%"/>
    </style:style>
    <style:style style:name="T193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0%"/>
    </style:style>
    <style:style style:name="T194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4%"/>
    </style:style>
    <style:style style:name="T195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98%"/>
    </style:style>
    <style:style style:name="T196" style:family="text">
      <style:text-properties fo:color="#ffffff" style:font-name="Trebuchet MS" fo:font-size="4pt" fo:letter-spacing="-0.0008in" style:font-name-asian="Trebuchet MS1" style:font-size-asian="4pt" style:font-name-complex="Trebuchet MS1" style:font-size-complex="4pt" style:text-scale="100%"/>
    </style:style>
    <style:style style:name="T197" style:family="text">
      <style:text-properties fo:color="#ffffff" style:font-name="Trebuchet MS" fo:font-size="4pt" fo:letter-spacing="-0.0008in" style:font-name-asian="Trebuchet MS1" style:font-size-asian="4pt" style:font-name-complex="Trebuchet MS1" style:font-size-complex="4pt" style:text-scale="98%"/>
    </style:style>
    <style:style style:name="T198" style:family="text">
      <style:text-properties fo:color="#ffffff" style:font-name="Trebuchet MS" fo:font-size="4pt" fo:letter-spacing="-0.0008in" style:font-name-asian="Trebuchet MS1" style:font-size-asian="4pt" style:font-name-complex="Trebuchet MS1" style:font-size-complex="4pt" style:text-scale="104%"/>
    </style:style>
    <style:style style:name="T199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00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201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202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03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204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205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206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207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9%"/>
    </style:style>
    <style:style style:name="T208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209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8%"/>
    </style:style>
    <style:style style:name="T210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11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212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213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214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215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216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9%"/>
    </style:style>
    <style:style style:name="T217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100%"/>
    </style:style>
    <style:style style:name="T218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103%"/>
    </style:style>
    <style:style style:name="T219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102%"/>
    </style:style>
    <style:style style:name="T220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98%"/>
    </style:style>
    <style:style style:name="T221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104%"/>
    </style:style>
    <style:style style:name="T222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97%"/>
    </style:style>
    <style:style style:name="T223" style:family="text">
      <style:text-properties fo:color="#ffffff" style:font-name="Trebuchet MS" fo:font-size="3.5pt" fo:letter-spacing="-0.0008in" style:font-name-asian="Trebuchet MS1" style:font-size-asian="3.5pt" style:font-name-complex="Trebuchet MS1" style:font-size-complex="3.5pt" style:text-scale="101%"/>
    </style:style>
    <style:style style:name="T224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25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226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27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228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6%"/>
    </style:style>
    <style:style style:name="T229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230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8%"/>
    </style:style>
    <style:style style:name="T231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97%"/>
    </style:style>
    <style:style style:name="T232" style:family="text">
      <style:text-properties fo:color="#ffffff" style:font-name="Trebuchet MS" fo:font-size="3.5pt" fo:letter-spacing="-0.0016in" style:font-name-asian="Trebuchet MS1" style:font-size-asian="3.5pt" style:font-name-complex="Trebuchet MS1" style:font-size-complex="3.5pt" style:text-scale="100%"/>
    </style:style>
    <style:style style:name="T233" style:family="text">
      <style:text-properties fo:color="#ffffff" style:font-name="Trebuchet MS" fo:font-size="3.5pt" fo:letter-spacing="-0.0016in" style:font-name-asian="Trebuchet MS1" style:font-size-asian="3.5pt" style:font-name-complex="Trebuchet MS1" style:font-size-complex="3.5pt" style:text-scale="97%"/>
    </style:style>
    <style:style style:name="T234" style:family="text">
      <style:text-properties fo:color="#ffffff" style:font-name="Trebuchet MS" fo:font-size="3.5pt" fo:letter-spacing="-0.0016in" style:font-name-asian="Trebuchet MS1" style:font-size-asian="3.5pt" style:font-name-complex="Trebuchet MS1" style:font-size-complex="3.5pt" style:text-scale="102%"/>
    </style:style>
    <style:style style:name="T235" style:family="text">
      <style:text-properties fo:color="#ffffff" style:font-name="Trebuchet MS" fo:font-size="3.5pt" fo:letter-spacing="-0.0016in" style:font-name-asian="Trebuchet MS1" style:font-size-asian="3.5pt" style:font-name-complex="Trebuchet MS1" style:font-size-complex="3.5pt" style:text-scale="108%"/>
    </style:style>
    <style:style style:name="T236" style:family="text">
      <style:text-properties fo:color="#ffffff" style:font-name="Trebuchet MS" fo:font-size="3.5pt" fo:letter-spacing="-0.002in" style:font-name-asian="Trebuchet MS1" style:font-size-asian="3.5pt" style:font-name-complex="Trebuchet MS1" style:font-size-complex="3.5pt" style:text-scale="100%"/>
    </style:style>
    <style:style style:name="T237" style:family="text">
      <style:text-properties fo:color="#ffffff" style:font-name="Trebuchet MS" fo:font-size="3.5pt" fo:letter-spacing="-0.002in" style:font-name-asian="Trebuchet MS1" style:font-size-asian="3.5pt" style:font-name-complex="Trebuchet MS1" style:font-size-complex="3.5pt" style:text-scale="102%"/>
    </style:style>
    <style:style style:name="T238" style:family="text">
      <style:text-properties fo:color="#ffffff" style:font-name="Trebuchet MS" fo:font-size="3.5pt" fo:letter-spacing="-0.002in" style:font-name-asian="Trebuchet MS1" style:font-size-asian="3.5pt" style:font-name-complex="Trebuchet MS1" style:font-size-complex="3.5pt" style:text-scale="103%"/>
    </style:style>
    <style:style style:name="T239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5%"/>
    </style:style>
    <style:style style:name="T240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2%"/>
    </style:style>
    <style:style style:name="T241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7%"/>
    </style:style>
    <style:style style:name="T242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9%"/>
    </style:style>
    <style:style style:name="T243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244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5%"/>
    </style:style>
    <style:style style:name="T245" style:family="text">
      <style:text-properties fo:color="#ffffff" style:font-name="Times New Roman" fo:font-size="4pt" fo:letter-spacing="normal" style:font-name-asian="Times New Roman1" style:font-size-asian="4pt" style:font-name-complex="Times New Roman1" style:font-size-complex="4pt" style:text-scale="100%"/>
    </style:style>
    <style:style style:name="T246" style:family="text">
      <style:text-properties fo:color="#ffffff" style:font-name="Times New Roman" fo:font-size="4pt" fo:letter-spacing="0.0047in" style:font-name-asian="Times New Roman1" style:font-size-asian="4pt" style:font-name-complex="Times New Roman1" style:font-size-complex="4pt" style:text-scale="100%"/>
    </style:style>
    <style:style style:name="T247" style:family="text">
      <style:text-properties fo:color="#ffffff" style:font-name="Times New Roman" fo:font-size="4pt" fo:letter-spacing="0.0091in" style:font-name-asian="Times New Roman1" style:font-size-asian="4pt" style:font-name-complex="Times New Roman1" style:font-size-complex="4pt" style:text-scale="104%"/>
    </style:style>
    <style:style style:name="T248" style:family="text">
      <style:text-properties fo:color="#ffffff" style:font-name="Times New Roman" fo:font-size="4pt" fo:letter-spacing="0.0126in" style:font-name-asian="Times New Roman1" style:font-size-asian="4pt" style:font-name-complex="Times New Roman1" style:font-size-complex="4pt" style:text-scale="100%"/>
    </style:style>
    <style:style style:name="T249" style:family="text">
      <style:text-properties fo:color="#ffffff" style:font-name="Times New Roman" fo:font-size="4pt" fo:letter-spacing="0.0075in" style:font-name-asian="Times New Roman1" style:font-size-asian="4pt" style:font-name-complex="Times New Roman1" style:font-size-complex="4pt" style:text-scale="100%"/>
    </style:style>
    <style:style style:name="T250" style:family="text">
      <style:text-properties fo:color="#ffffff" style:font-name="Times New Roman" fo:font-size="4pt" fo:letter-spacing="0.0071in" style:font-name-asian="Times New Roman1" style:font-size-asian="4pt" style:font-name-complex="Times New Roman1" style:font-size-complex="4pt" style:text-scale="100%"/>
    </style:style>
    <style:style style:name="T251" style:family="text">
      <style:text-properties fo:color="#ffffff" style:font-name="Times New Roman" fo:font-size="4pt" fo:letter-spacing="0.0055in" style:font-name-asian="Times New Roman1" style:font-size-asian="4pt" style:font-name-complex="Times New Roman1" style:font-size-complex="4pt" style:text-scale="100%"/>
    </style:style>
    <style:style style:name="T252" style:family="text">
      <style:text-properties fo:color="#ffffff" style:font-name="Times New Roman" fo:font-size="4pt" fo:letter-spacing="0.0043in" style:font-name-asian="Times New Roman1" style:font-size-asian="4pt" style:font-name-complex="Times New Roman1" style:font-size-complex="4pt" style:text-scale="100%"/>
    </style:style>
    <style:style style:name="T253" style:family="text">
      <style:text-properties fo:color="#ffffff" style:font-name="Times New Roman" fo:font-size="3.5pt" fo:letter-spacing="-0.0035in" style:font-name-asian="Times New Roman1" style:font-size-asian="3.5pt" style:font-name-complex="Times New Roman1" style:font-size-complex="3.5pt" style:text-scale="100%"/>
    </style:style>
    <style:style style:name="T254" style:family="text">
      <style:text-properties fo:color="#ffffff" style:font-name="Times New Roman" fo:font-size="3.5pt" fo:letter-spacing="-0.002in" style:font-name-asian="Times New Roman1" style:font-size-asian="3.5pt" style:font-name-complex="Times New Roman1" style:font-size-complex="3.5pt" style:text-scale="100%"/>
    </style:style>
    <style:style style:name="T255" style:family="text">
      <style:text-properties fo:color="#ffffff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256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257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3%"/>
    </style:style>
    <style:style style:name="T258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5%"/>
    </style:style>
    <style:style style:name="T259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4%"/>
    </style:style>
    <style:style style:name="T260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99%"/>
    </style:style>
    <style:style style:name="T261" style:family="text">
      <style:text-properties fo:color="#ffffff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262" style:family="text">
      <style:text-properties fo:color="#ffffff"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263" style:family="text">
      <style:text-properties fo:color="#ffffff" style:font-name="Times New Roman" fo:font-size="3.5pt" fo:letter-spacing="-0.0016in" style:font-name-asian="Times New Roman1" style:font-size-asian="3.5pt" style:font-name-complex="Times New Roman1" style:font-size-complex="3.5pt" style:text-scale="100%"/>
    </style:style>
    <style:style style:name="T264" style:family="text">
      <style:text-properties fo:color="#ffffff"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265" style:family="text">
      <style:text-properties fo:color="#ffffff" style:font-name="Times New Roman" fo:font-size="3.5pt" fo:letter-spacing="-0.0043in" style:font-name-asian="Times New Roman1" style:font-size-asian="3.5pt" style:font-name-complex="Times New Roman1" style:font-size-complex="3.5pt" style:text-scale="100%"/>
    </style:style>
    <style:style style:name="T266" style:family="text">
      <style:text-properties fo:color="#ffffff"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267" style:family="text">
      <style:text-properties fo:color="#ffffff" style:font-name="Times New Roman" fo:font-size="3.5pt" fo:letter-spacing="0.0118in" style:font-name-asian="Times New Roman1" style:font-size-asian="3.5pt" style:font-name-complex="Times New Roman1" style:font-size-complex="3.5pt" style:text-scale="100%"/>
    </style:style>
    <style:style style:name="T268" style:family="text">
      <style:text-properties fo:color="#ffffff"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269" style:family="text">
      <style:text-properties fo:color="#ffffff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270" style:family="text">
      <style:text-properties fo:color="#ffffff"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271" style:family="text">
      <style:text-properties fo:color="#ffffff" style:font-name="Times New Roman" fo:font-size="3.5pt" fo:letter-spacing="0.0098in" style:font-name-asian="Times New Roman1" style:font-size-asian="3.5pt" style:font-name-complex="Times New Roman1" style:font-size-complex="3.5pt" style:text-scale="100%"/>
    </style:style>
    <style:style style:name="T272" style:family="text">
      <style:text-properties fo:color="#ffffff"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273" style:family="text">
      <style:text-properties fo:color="#ffffff"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274" style:family="text">
      <style:text-properties fo:color="#ffffff"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275" style:family="text">
      <style:text-properties fo:color="#ffffff"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276" style:family="text">
      <style:text-properties fo:color="#ffffff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277" style:family="text">
      <style:text-properties fo:color="#ffffff"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278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79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280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81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82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283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284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285" style:family="text">
      <style:text-properties fo:color="#ffffff" style:text-position="-28% 100%" style:font-name="Trebuchet MS" fo:font-size="3.5pt" fo:letter-spacing="-0.0008in" style:font-name-asian="Trebuchet MS1" style:font-size-asian="3.5pt" style:font-name-complex="Trebuchet MS1" style:font-size-complex="3.5pt" style:text-scale="100%"/>
    </style:style>
    <style:style style:name="T286" style:family="text">
      <style:text-properties fo:color="#ffffff" style:text-position="-28% 100%" style:font-name="Trebuchet MS" fo:font-size="3.5pt" fo:letter-spacing="-0.0008in" style:font-name-asian="Trebuchet MS1" style:font-size-asian="3.5pt" style:font-name-complex="Trebuchet MS1" style:font-size-complex="3.5pt" style:text-scale="102%"/>
    </style:style>
    <style:style style:name="T287" style:family="text">
      <style:text-properties fo:color="#ffffff" style:text-position="-28% 100%" style:font-name="Trebuchet MS" fo:font-size="3.5pt" fo:letter-spacing="-0.0008in" style:font-name-asian="Trebuchet MS1" style:font-size-asian="3.5pt" style:font-name-complex="Trebuchet MS1" style:font-size-complex="3.5pt" style:text-scale="103%"/>
    </style:style>
    <style:style style:name="T288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89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2%"/>
    </style:style>
    <style:style style:name="T290" style:family="text">
      <style:text-properties fo:color="#ffffff" style:text-position="-28% 100%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291" style:family="text">
      <style:text-properties fo:color="#ffffff" style:text-position="-28% 100%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292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93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94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95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96" style:family="text">
      <style:text-properties fo:color="#ffffff" style:text-position="-42% 100%" style:font-name="Trebuchet MS" fo:font-size="3.5pt" fo:letter-spacing="-0.0008in" style:font-name-asian="Trebuchet MS1" style:font-size-asian="3.5pt" style:font-name-complex="Trebuchet MS1" style:font-size-complex="3.5pt" style:text-scale="100%"/>
    </style:style>
    <style:style style:name="T297" style:family="text">
      <style:text-properties fo:color="#ffffff" style:text-position="-42% 100%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298" style:family="text">
      <style:text-properties fo:color="#ffffff" style:text-position="14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99" style:family="text">
      <style:text-properties fo:color="#ffffff" style:text-position="14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300" style:family="text">
      <style:text-properties fo:color="#ffffff" style:text-position="14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301" style:family="text">
      <style:text-properties fo:color="#ffffff" style:text-position="14% 100%" style:font-name="Trebuchet MS" fo:font-size="3.5pt" fo:letter-spacing="-0.0008in" style:font-name-asian="Trebuchet MS1" style:font-size-asian="3.5pt" style:font-name-complex="Trebuchet MS1" style:font-size-complex="3.5pt" style:text-scale="100%"/>
    </style:style>
    <style:style style:name="T302" style:family="text">
      <style:text-properties fo:color="#ffffff" style:text-position="14% 100%" style:font-name="Times New Roman" fo:font-size="3.5pt" fo:letter-spacing="-0.002in" style:font-name-asian="Times New Roman1" style:font-size-asian="3.5pt" style:font-name-complex="Times New Roman1" style:font-size-complex="3.5pt" style:text-scale="100%"/>
    </style:style>
    <style:style style:name="T303" style:family="text">
      <style:text-properties fo:color="#ffffff" style:text-position="14% 100%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304" style:family="text">
      <style:text-properties fo:color="#ffffff" style:text-position="14% 100%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305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306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307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308" style:family="text">
      <style:text-properties style:text-position="20% 100%" style:font-name="Trebuchet MS" fo:font-size="2.5pt" fo:letter-spacing="-0.0008in" style:font-name-asian="Trebuchet MS1" style:font-size-asian="2.5pt" style:font-name-complex="Trebuchet MS1" style:font-size-complex="2.5pt" style:text-scale="115%"/>
    </style:style>
    <style:style style:name="T309" style:family="text">
      <style:text-properties style:text-position="20% 100%" style:font-name="Trebuchet MS" fo:font-size="2.5pt" fo:letter-spacing="-0.0008in" style:font-name-asian="Trebuchet MS1" style:font-size-asian="2.5pt" style:font-name-complex="Trebuchet MS1" style:font-size-complex="2.5pt" style:text-scale="100%"/>
    </style:style>
    <style:style style:name="T310" style:family="text">
      <style:text-properties style:text-position="20% 100%" style:font-name="Trebuchet MS" fo:font-size="2.5pt" fo:letter-spacing="-0.0008in" style:font-name-asian="Trebuchet MS1" style:font-size-asian="2.5pt" style:font-name-complex="Trebuchet MS1" style:font-size-complex="2.5pt" style:text-scale="114%"/>
    </style:style>
    <style:style style:name="T311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312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313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314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315" style:family="text">
      <style:text-properties style:text-position="20% 100%" style:font-name="Trebuchet MS" fo:font-size="2.5pt" fo:letter-spacing="-0.0016in" style:font-name-asian="Trebuchet MS1" style:font-size-asian="2.5pt" style:font-name-complex="Trebuchet MS1" style:font-size-complex="2.5pt" style:text-scale="115%"/>
    </style:style>
    <style:style style:name="T316" style:family="text">
      <style:text-properties style:text-position="20% 100%" style:font-name="Trebuchet MS" fo:font-size="2.5pt" fo:letter-spacing="0.002in" style:font-name-asian="Trebuchet MS1" style:font-size-asian="2.5pt" style:font-name-complex="Trebuchet MS1" style:font-size-complex="2.5pt" style:text-scale="100%"/>
    </style:style>
    <style:style style:name="T317" style:family="text">
      <style:text-properties style:text-position="20% 100%" style:font-name="Trebuchet MS" fo:font-size="2.5pt" fo:letter-spacing="-0.0055in" style:font-name-asian="Trebuchet MS1" style:font-size-asian="2.5pt" style:font-name-complex="Trebuchet MS1" style:font-size-complex="2.5pt" style:text-scale="115%"/>
    </style:style>
    <style:style style:name="T318" style:family="text">
      <style:text-properties style:text-position="20% 100%"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319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320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321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4%"/>
    </style:style>
    <style:style style:name="T322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323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324" style:family="text">
      <style:text-properties style:text-position="20% 100%"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325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326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14%"/>
    </style:style>
    <style:style style:name="T327" style:family="text">
      <style:text-properties style:text-position="20% 100%"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328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329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330" style:family="text">
      <style:text-properties style:text-position="20% 100%" style:font-name="Times New Roman" fo:font-size="2.5pt" fo:letter-spacing="-0.0016in" style:font-name-asian="Times New Roman1" style:font-size-asian="2.5pt" style:font-name-complex="Times New Roman1" style:font-size-complex="2.5pt" style:text-scale="115%"/>
    </style:style>
    <style:style style:name="T331" style:family="text">
      <style:text-properties style:text-position="20% 100%" style:font-name="Times New Roman" fo:font-size="2.5pt" fo:letter-spacing="0.0043in" style:font-name-asian="Times New Roman1" style:font-size-asian="2.5pt" style:font-name-complex="Times New Roman1" style:font-size-complex="2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2976*" fo:start-indent="0in" fo:end-indent="0.0835in"/>
          <style:column style:rel-width="14171*" fo:start-indent="0.0835in" fo:end-indent="0.7508in"/>
          <style:column style:rel-width="38388*" fo:start-indent="0.750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3289*" fo:start-indent="0in" fo:end-indent="0.0516in"/>
          <style:column style:rel-width="10840*" fo:start-indent="0.0516in" fo:end-indent="0.1161in"/>
          <style:column style:rel-width="41406*" fo:start-indent="0.1161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2239*" fo:start-indent="0in" fo:end-indent="0.1575in"/>
          <style:column style:rel-width="14175*" fo:start-indent="0.1575in" fo:end-indent="0.7283in"/>
          <style:column style:rel-width="39121*" fo:start-indent="0.7283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4020*" fo:start-indent="0in" fo:end-indent="0.1256in"/>
          <style:column style:rel-width="13454*" fo:start-indent="0.1256in" fo:end-indent="0.7984in"/>
          <style:column style:rel-width="28061*" fo:start-indent="0.7984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3392*" fo:start-indent="0in" fo:end-indent="0.0417in"/>
          <style:column style:rel-width="18918*" fo:start-indent="0.0417in" fo:end-indent="0.2335in"/>
          <style:column style:rel-width="10315*" fo:start-indent="0.2335in" fo:end-indent="0.3098in"/>
          <style:column style:rel-width="22910*" fo:start-indent="0.3098in" fo:end-indent="0in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4060*" fo:start-indent="0in" fo:end-indent="0.2783in"/>
          <style:column style:rel-width="8280*" fo:start-indent="0.2783in" fo:end-indent="0.2484in"/>
          <style:column style:rel-width="10843*" fo:start-indent="0.2484in" fo:end-indent="0.3311in"/>
          <style:column style:rel-width="6814*" fo:start-indent="0.3311in" fo:end-indent="0.2126in"/>
          <style:column style:rel-width="8880*" fo:start-indent="0.2126in" fo:end-indent="0.1917in"/>
          <style:column style:rel-width="7590*" fo:start-indent="0.1917in" fo:end-indent="0.2091in"/>
          <style:column style:rel-width="9068*" fo:start-indent="0.2091in" fo:end-indent="0in"/>
        </style:columns>
      </style:section-properties>
    </style:style>
    <style:style style:name="Sect8" style:family="section">
      <style:section-properties style:editable="false">
        <style:columns fo:column-count="7">
          <style:column style:rel-width="15264*" fo:start-indent="0in" fo:end-indent="0.2217in"/>
          <style:column style:rel-width="8814*" fo:start-indent="0.2217in" fo:end-indent="0.1945in"/>
          <style:column style:rel-width="9664*" fo:start-indent="0.1945in" fo:end-indent="0.2154in"/>
          <style:column style:rel-width="7105*" fo:start-indent="0.2154in" fo:end-indent="0.1717in"/>
          <style:column style:rel-width="9315*" fo:start-indent="0.1717in" fo:end-indent="0.1354in"/>
          <style:column style:rel-width="7218*" fo:start-indent="0.1354in" fo:end-indent="0.1283in"/>
          <style:column style:rel-width="8155*" fo:start-indent="0.1283in" fo:end-indent="0in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15171*" fo:start-indent="0in" fo:end-indent="0.2126in"/>
          <style:column style:rel-width="9088*" fo:start-indent="0.2126in" fo:end-indent="0.1992in"/>
          <style:column style:rel-width="9241*" fo:start-indent="0.1992in" fo:end-indent="0.2071in"/>
          <style:column style:rel-width="12212*" fo:start-indent="0.2071in" fo:end-indent="0.6244in"/>
          <style:column style:rel-width="11926*" fo:start-indent="0.6244in" fo:end-indent="0.1807in"/>
          <style:column style:rel-width="7897*" fo:start-indent="0.1807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15315*" fo:start-indent="0in" fo:end-indent="0.2283in"/>
          <style:column style:rel-width="8876*" fo:start-indent="0.2283in" fo:end-indent="0.2008in"/>
          <style:column style:rel-width="8947*" fo:start-indent="0.2008in" fo:end-indent="0.1598in"/>
          <style:column style:rel-width="12835*" fo:start-indent="0.1598in" fo:end-indent="0.5563in"/>
          <style:column style:rel-width="19562*" fo:start-indent="0.5563in" fo:end-indent="0in"/>
        </style:columns>
      </style:section-properties>
    </style:style>
    <style:style style:name="Sect11" style:family="section">
      <style:section-properties style:editable="false">
        <style:columns fo:column-count="7">
          <style:column style:rel-width="16759*" fo:start-indent="0in" fo:end-indent="0.0354in"/>
          <style:column style:rel-width="6031*" fo:start-indent="0.0354in" fo:end-indent="0.0335in"/>
          <style:column style:rel-width="9218*" fo:start-indent="0.0335in" fo:end-indent="0.2866in"/>
          <style:column style:rel-width="7532*" fo:start-indent="0.2866in" fo:end-indent="0.2744in"/>
          <style:column style:rel-width="12643*" fo:start-indent="0.2744in" fo:end-indent="0.1299in"/>
          <style:column style:rel-width="6392*" fo:start-indent="0.1299in" fo:end-indent="0.0783in"/>
          <style:column style:rel-width="6960*" fo:start-indent="0.0783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035in" svg:stroke-color="#c6687c" draw:stroke-linejoin="round" svg:stroke-linecap="butt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5" style:family="graphic">
      <style:graphic-properties draw:stroke="solid" svg:stroke-width="0.0035in" svg:stroke-color="#cd7989" draw:stroke-linejoin="round" svg:stroke-linecap="butt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6" style:family="graphic">
      <style:graphic-properties draw:stroke="solid" svg:stroke-width="0.0035in" svg:stroke-color="#f08908" draw:stroke-linejoin="round" svg:stroke-linecap="butt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9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0" style:family="graphic">
      <style:graphic-properties draw:stroke="solid" svg:stroke-width="0.0063in" svg:stroke-color="#bebebe" draw:stroke-linejoin="round" svg:stroke-linecap="butt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11" style:family="graphic">
      <style:graphic-properties draw:stroke="solid" svg:stroke-width="0.0071in" svg:stroke-color="#bfbfbf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2" style:family="graphic">
      <style:graphic-properties draw:stroke="solid" svg:stroke-width="0.0063in" svg:stroke-color="#bfbfbf" draw:stroke-linejoin="round" svg:stroke-linecap="butt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13" style:family="graphic">
      <style:graphic-properties draw:stroke="none" svg:stroke-width="0in" draw:fill="solid" draw:fill-color="#f68a1f" draw:textarea-horizontal-align="center" draw:textarea-vertical-align="top" style:run-through="background"/>
    </style:style>
    <style:style style:name="gr14" style:family="graphic">
      <style:graphic-properties draw:stroke="none" svg:stroke-width="0in" draw:fill="solid" draw:fill-color="#a5183b" draw:textarea-horizontal-align="center" draw:textarea-vertical-align="top" style:run-through="background"/>
    </style:style>
    <style:style style:name="gr15" style:family="graphic">
      <style:graphic-properties draw:stroke="none" svg:stroke-width="0in" draw:fill="solid" draw:fill-color="#bebebe" draw:textarea-horizontal-align="center" draw:textarea-vertical-align="top" style:run-through="background"/>
    </style:style>
    <style:style style:name="gr16" style:family="graphic">
      <style:graphic-properties draw:stroke="none" svg:stroke-width="0in" draw:fill="solid" draw:fill-color="#7f7f7f" draw:textarea-horizontal-align="center" draw:textarea-vertical-align="top" style:run-through="background"/>
    </style:style>
    <style:style style:name="gr17" style:family="graphic">
      <style:graphic-properties draw:stroke="none" svg:stroke-width="0in" draw:fill="solid" draw:fill-color="#ca7373" draw:textarea-horizontal-align="center" draw:textarea-vertical-align="top" style:run-through="background"/>
    </style:style>
    <style:style style:name="gr18" style:family="graphic">
      <style:graphic-properties draw:stroke="solid" svg:stroke-width="0.0075in" svg:stroke-color="#7f7f7f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9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20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2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7"/>
        <text:p text:style-name="P11"><text:span text:style-name="T1">A</text:span><text:span text:style-name="T3">N</text:span><text:span text:style-name="T5">E</text:span><text:span text:style-name="T7">X</text:span><text:span text:style-name="T9">O</text:span><text:span text:style-name="T11"> </text:span><text:span text:style-name="T5">X</text:span><text:span text:style-name="T7">V</text:span><text:span text:style-name="T9">I</text:span><text:span text:style-name="T13"> </text:span><text:span text:style-name="T9">–</text:span><text:span text:style-name="T15"> </text:span><text:span text:style-name="T5">E</text:span><text:span text:style-name="T7">S</text:span><text:span text:style-name="T3">T</text:span><text:span text:style-name="T9">RU</text:span><text:span text:style-name="T3">T</text:span><text:span text:style-name="T9">U</text:span><text:span text:style-name="T17">R</text:span><text:span text:style-name="T9">A</text:span><text:span text:style-name="T19"> </text:span><text:span text:style-name="T15">O</text:span><text:span text:style-name="T9">R</text:span><text:span text:style-name="T20">G</text:span><text:span text:style-name="T1">A</text:span><text:span text:style-name="T3">N</text:span><text:span text:style-name="T9">I</text:span><text:span text:style-name="T20">Z</text:span><text:span text:style-name="T1">A</text:span><text:span text:style-name="T9">CI</text:span><text:span text:style-name="T15">O</text:span><text:span text:style-name="T22">N</text:span><text:span text:style-name="T1">A</text:span><text:span text:style-name="T9">L</text:span><text:span text:style-name="T19"> </text:span><text:span text:style-name="T9">DO </text:span><text:span text:style-name="T3">B</text:span><text:span text:style-name="T1">A</text:span><text:span text:style-name="T3">N</text:span><text:span text:style-name="T9">CO</text:span><text:span text:style-name="T24"> </text:span><text:span text:style-name="T9">DO</text:span><text:span text:style-name="T17"> </text:span><text:span text:style-name="T9">N</text:span><text:span text:style-name="T15">O</text:span><text:span text:style-name="T9">R</text:span><text:span text:style-name="T3">D</text:span><text:span text:style-name="T7">ES</text:span><text:span text:style-name="T3">T</text:span><text:span text:style-name="T9">E</text:span></text:p>
        <text:p text:style-name="P12"/>
        <text:p text:style-name="P7"/>
        <text:p text:style-name="P17"><text:span text:style-name="T9">1.<text:tab/></text:span><text:span text:style-name="T15">F</text:span><text:span text:style-name="T9">I</text:span><text:span text:style-name="T3">N</text:span><text:span text:style-name="T1">A</text:span><text:span text:style-name="T15">L</text:span><text:span text:style-name="T5">I</text:span><text:span text:style-name="T22">D</text:span><text:span text:style-name="T1">A</text:span><text:span text:style-name="T3">D</text:span><text:span text:style-name="T9">E</text:span></text:p>
        <text:p text:style-name="P13"/>
        <text:p text:style-name="P18"><text:span text:style-name="T10">1.1. <text:s text:c="2"/></text:span><text:span text:style-name="T27"><text:s/></text:span><text:span text:style-name="T10">O</text:span><text:span text:style-name="T28"> </text:span><text:span text:style-name="T10">p</text:span><text:span text:style-name="T16">r</text:span><text:span text:style-name="T10">e</text:span><text:span text:style-name="T16">s</text:span><text:span text:style-name="T10">ente</text:span><text:span text:style-name="T21"> </text:span><text:span text:style-name="T8">A</text:span><text:span text:style-name="T6">n</text:span><text:span text:style-name="T10">e</text:span><text:span text:style-name="T16">x</text:span><text:span text:style-name="T10">o</text:span><text:span text:style-name="T23"> </text:span><text:span text:style-name="T6">a</text:span><text:span text:style-name="T10">p</text:span><text:span text:style-name="T16">r</text:span><text:span text:style-name="T10">e</text:span><text:span text:style-name="T16">s</text:span><text:span text:style-name="T10">e</text:span><text:span text:style-name="T6">n</text:span><text:span text:style-name="T10">ta</text:span><text:span text:style-name="T6"> </text:span><text:span text:style-name="T10">a</text:span><text:span text:style-name="T27"> </text:span><text:span text:style-name="T10">e</text:span><text:span text:style-name="T16">s</text:span><text:span text:style-name="T10">t</text:span><text:span text:style-name="T16">r</text:span><text:span text:style-name="T6">u</text:span><text:span text:style-name="T10">tu</text:span><text:span text:style-name="T16">r</text:span><text:span text:style-name="T10">a</text:span><text:span text:style-name="T4"> </text:span><text:span text:style-name="T10">o</text:span><text:span text:style-name="T4">r</text:span><text:span text:style-name="T10">ga</text:span><text:span text:style-name="T6">n</text:span><text:span text:style-name="T16">i</text:span><text:span text:style-name="T8">z</text:span><text:span text:style-name="T10">a</text:span><text:span text:style-name="T16">c</text:span><text:span text:style-name="T8">i</text:span><text:span text:style-name="T6">on</text:span><text:span text:style-name="T10">al</text:span><text:span text:style-name="T18"> </text:span><text:span text:style-name="T6">d</text:span><text:span text:style-name="T10">o</text:span><text:span text:style-name="T29"> </text:span><text:span text:style-name="T6">B</text:span><text:span text:style-name="T10">an</text:span><text:span text:style-name="T16">c</text:span><text:span text:style-name="T10">o</text:span><text:span text:style-name="T30"> </text:span><text:span text:style-name="T10">do</text:span><text:span text:style-name="T29"> </text:span><text:span text:style-name="T4">N</text:span><text:span text:style-name="T10">o</text:span><text:span text:style-name="T16">r</text:span><text:span text:style-name="T10">de</text:span><text:span text:style-name="T16">s</text:span><text:span text:style-name="T10">te</text:span><text:span text:style-name="T21"> </text:span><text:span text:style-name="T6">d</text:span><text:span text:style-name="T10">o</text:span><text:span text:style-name="T29"> </text:span><text:span text:style-name="T8">B</text:span><text:span text:style-name="T16">r</text:span><text:span text:style-name="T10">a</text:span><text:span text:style-name="T16">si</text:span><text:span text:style-name="T10">l </text:span><text:span text:style-name="T8">S</text:span><text:span text:style-name="T10">/A</text:span><text:span text:style-name="T29"> </text:span><text:span text:style-name="T4">(</text:span><text:span text:style-name="T8">B</text:span><text:span text:style-name="T10">N</text:span><text:span text:style-name="T8">B</text:span><text:span text:style-name="T16">)</text:span><text:span text:style-name="T10">,</text:span><text:span text:style-name="T31"> </text:span><text:span text:style-name="T6">d</text:span><text:span text:style-name="T10">e</text:span><text:span text:style-name="T16">s</text:span><text:span text:style-name="T10">ta</text:span><text:span text:style-name="T16">c</text:span><text:span text:style-name="T10">a</text:span><text:span text:style-name="T6">n</text:span><text:span text:style-name="T10">do</text:span><text:span text:style-name="T4"> </text:span><text:span text:style-name="T6">a</text:span><text:span text:style-name="T10">s</text:span><text:span text:style-name="T33"> </text:span><text:span text:style-name="T10">un</text:span><text:span text:style-name="T8">i</text:span><text:span text:style-name="T10">d</text:span><text:span text:style-name="T6">a</text:span><text:span text:style-name="T10">des</text:span><text:span text:style-name="T21"> </text:span><text:span text:style-name="T10">o</text:span><text:span text:style-name="T16">r</text:span><text:span text:style-name="T6">g</text:span><text:span text:style-name="T10">an</text:span><text:span text:style-name="T16">i</text:span><text:span text:style-name="T8">z</text:span><text:span text:style-name="T10">a</text:span><text:span text:style-name="T34">c</text:span><text:span text:style-name="T8">i</text:span><text:span text:style-name="T10">o</text:span><text:span text:style-name="T6">n</text:span><text:span text:style-name="T10">a</text:span><text:span text:style-name="T16">i</text:span><text:span text:style-name="T10">s </text:span><text:span text:style-name="T16">r</text:span><text:span text:style-name="T10">e</text:span><text:span text:style-name="T8">l</text:span><text:span text:style-name="T10">a</text:span><text:span text:style-name="T16">c</text:span><text:span text:style-name="T8">i</text:span><text:span text:style-name="T10">o</text:span><text:span text:style-name="T6">n</text:span><text:span text:style-name="T10">adas</text:span><text:span text:style-name="T4"> </text:span><text:span text:style-name="T16">c</text:span><text:span text:style-name="T10">om</text:span><text:span text:style-name="T35"> </text:span><text:span text:style-name="T10">o</text:span><text:span text:style-name="T33"> </text:span><text:span text:style-name="T10">e</text:span><text:span text:style-name="T16">sc</text:span><text:span text:style-name="T10">opo</text:span><text:span text:style-name="T21"> </text:span><text:span text:style-name="T6">d</text:span><text:span text:style-name="T10">a </text:span><text:span text:style-name="T8">S</text:span><text:span text:style-name="T10">o</text:span><text:span text:style-name="T16">l</text:span><text:span text:style-name="T10">u</text:span><text:span text:style-name="T16">ç</text:span><text:span text:style-name="T10">ão</text:span><text:span text:style-name="T2"> </text:span><text:span text:style-name="T10">de</text:span><text:span text:style-name="T14"> </text:span><text:span text:style-name="T4">R</text:span><text:span text:style-name="T10">H.</text:span></text:p>
        <text:p text:style-name="P20"/>
        <text:p text:style-name="P17"><text:span text:style-name="T9">2.<text:tab/></text:span><text:span text:style-name="T7">ES</text:span><text:span text:style-name="T3">T</text:span><text:span text:style-name="T9">RU</text:span><text:span text:style-name="T3">T</text:span><text:span text:style-name="T9">U</text:span><text:span text:style-name="T3">R</text:span><text:span text:style-name="T9">A</text:span><text:span text:style-name="T36"> </text:span><text:span text:style-name="T15">O</text:span><text:span text:style-name="T9">R</text:span><text:span text:style-name="T20">G</text:span><text:span text:style-name="T1">A</text:span><text:span text:style-name="T9">NI</text:span><text:span text:style-name="T20">Z</text:span><text:span text:style-name="T9">ACI</text:span><text:span text:style-name="T15">O</text:span><text:span text:style-name="T22">N</text:span><text:span text:style-name="T37">A</text:span><text:span text:style-name="T9">L</text:span><text:span text:style-name="T19"> </text:span><text:span text:style-name="T9">DO</text:span><text:span text:style-name="T17"> </text:span><text:span text:style-name="T9">BNB</text:span></text:p>
        <text:p text:style-name="P23"/>
        <text:p text:style-name="P27"><draw:g text:anchor-type="char" draw:z-index="5" draw:style-name="gr1"><draw:g draw:style-name="gr3"><draw:polyline draw:style-name="gr10" draw:text-style-name="P124" svg:width="0.1614in" svg:height="0.1614in" svg:x="5.4512in" svg:y="1.4323in" svg:viewBox="0 0 411 411" draw:points="360,0 0,0 0,411 411,411"><text:p/></draw:polyline></draw:g><draw:g draw:style-name="gr3"><draw:line draw:style-name="gr11" draw:text-style-name="P124" svg:x1="4.1091in" svg:y1="1.4992in" svg:x2="5.4579in" svg:y2="1.4992in"><text:p/></draw:line></draw:g><draw:g draw:style-name="gr3"><draw:polyline draw:style-name="gr10" draw:text-style-name="P124" svg:width="0.3614in" svg:height="0.526in" svg:x="4.4209in" svg:y="1.9504in" svg:viewBox="0 0 919 1337" draw:points="164,1337 0,1337 0,593 919,593 919,0"><text:p/></draw:polyline></draw:g><draw:g draw:style-name="gr3"><draw:line draw:style-name="gr12" draw:text-style-name="P124" svg:x1="5.5472in" svg:y1="2.2535in" svg:x2="5.5472in" svg:y2="2.4051in"><text:p/></draw:line></draw:g><draw:g draw:style-name="gr3"><draw:line draw:style-name="gr12" draw:text-style-name="P124" svg:x1="5.2807in" svg:y1="2.4016in" svg:x2="5.2807in" svg:y2="2.8181in"><text:p/></draw:line></draw:g><draw:g draw:style-name="gr3"><draw:polygon draw:style-name="gr13" draw:text-style-name="P125" svg:width="0.6213in" svg:height="0.226in" svg:x="5.2339in" svg:y="2.3555in" svg:viewBox="0 0 1579 575" draw:points="1482,0 62,5 30,26 9,58 0,97 5,508 25,541 56,566 94,575 1517,568 1551,547 1572,515 1579,477 1574,62 1553,30 1521,9"><text:p/></draw:polygon></draw:g><draw:g draw:style-name="gr3"><draw:line draw:style-name="gr12" draw:text-style-name="P124" svg:x1="7.1961in" svg:y1="2.2555in" svg:x2="7.1961in" svg:y2="2.4354in"><text:p/></draw:line></draw:g><draw:g draw:style-name="gr3"><draw:line draw:style-name="gr12" draw:text-style-name="P124" svg:x1="2.0244in" svg:y1="2.2571in" svg:x2="7.1949in" svg:y2="2.2571in"><text:p/></draw:line></draw:g><draw:g draw:style-name="gr3"><draw:line draw:style-name="gr10" draw:text-style-name="P124" svg:x1="4.7827in" svg:y1="1.6799in" svg:x2="4.7843in" svg:y2="1.9051in"><text:p/></draw:line></draw:g><draw:g draw:style-name="gr3"><draw:polyline draw:style-name="gr10" draw:text-style-name="P124" svg:width="0.4815in" svg:height="0.026in" svg:x="4.3012in" svg:y="1.7874in" svg:viewBox="0 0 1224 67" draw:points="0,67 1224,67 1224,0"><text:p/></draw:polyline></draw:g><draw:g draw:style-name="gr3"><draw:polygon draw:style-name="gr14" draw:text-style-name="P126" svg:width="0.7197in" svg:height="0.165in" svg:x="4.4354in" svg:y="1.5598in" svg:viewBox="0 0 1829 420" draw:points="1757,0 41,7 11,32 0,69 9,381 34,409 72,420 1790,411 1818,385 1829,348 1822,39 1795,11"><text:p/></draw:polygon></draw:g><draw:g draw:style-name="gr3"><draw:polygon draw:style-name="gr13" draw:text-style-name="P125" svg:width="0.6413in" svg:height="0.1815in" svg:x="4.4756in" svg:y="1.8587in" svg:viewBox="0 0 1630 462" draw:points="1554,0 74,0 37,11 11,39 0,76 0,388 11,425 39,451 76,462 1556,462 1593,450 1619,423 1630,384 1630,74 1619,37 1591,11"><text:p/></draw:polygon></draw:g><draw:g draw:style-name="gr3"><draw:polygon draw:style-name="gr15" draw:text-style-name="P127" svg:width="0.4067in" svg:height="0.128in" svg:x="5.5661in" svg:y="1.5299in" svg:viewBox="0 0 1034 326" draw:points="980,0 49,0 14,16 0,51 0,278 19,312 55,326 988,326 1020,307 1034,271 1034,46 1017,12"><text:p/></draw:polygon></draw:g><draw:g draw:style-name="gr3"><draw:line draw:style-name="gr12" draw:text-style-name="P124" svg:x1="2.0272in" svg:y1="2.2571in" svg:x2="2.0272in" svg:y2="2.3953in"><text:p/></draw:line></draw:g><draw:g draw:style-name="gr3"><draw:line draw:style-name="gr12" draw:text-style-name="P124" svg:x1="1.7555in" svg:y1="3.1539in" svg:x2="1.8508in" svg:y2="3.1539in"><text:p/></draw:line></draw:g><draw:g draw:style-name="gr3"><draw:line draw:style-name="gr12" draw:text-style-name="P124" svg:x1="1.7555in" svg:y1="2.4453in" svg:x2="1.7555in" svg:y2="3.4587in"><text:p/></draw:line></draw:g><draw:g draw:style-name="gr3"><draw:polygon draw:style-name="gr13" draw:text-style-name="P125" svg:width="0.6213in" svg:height="0.226in" svg:x="1.7173in" svg:y="2.3555in" svg:viewBox="0 0 1579 575" draw:points="1485,0 62,5 30,26 9,58 0,97 5,508 25,541 56,566 94,575 1517,568 1549,547 1572,515 1579,477 1574,63 1554,32 1524,9"><text:p/></draw:polygon></draw:g><draw:g draw:style-name="gr3"><draw:line draw:style-name="gr12" draw:text-style-name="P124" svg:x1="1.752in" svg:y1="2.8157in" svg:x2="1.8567in" svg:y2="2.8157in"><text:p/></draw:line></draw:g><draw:g draw:style-name="gr3"><draw:line draw:style-name="gr12" draw:text-style-name="P124" svg:x1="6.3555in" svg:y1="2.2555in" svg:x2="6.3555in" svg:y2="2.4354in"><text:p/></draw:line></draw:g><draw:g draw:style-name="gr3"><draw:line draw:style-name="gr12" draw:text-style-name="P124" svg:x1="6.0874in" svg:y1="3.524in" svg:x2="6.161in" svg:y2="3.524in"><text:p/></draw:line></draw:g><draw:g draw:style-name="gr3"><draw:line draw:style-name="gr12" draw:text-style-name="P124" svg:x1="6.0874in" svg:y1="2.5335in" svg:x2="6.0874in" svg:y2="4.0634in"><text:p/></draw:line></draw:g><draw:g draw:style-name="gr3"><draw:line draw:style-name="gr12" draw:text-style-name="P124" svg:x1="6.0874in" svg:y1="2.8169in" svg:x2="6.189in" svg:y2="2.8169in"><text:p/></draw:line></draw:g><draw:g draw:style-name="gr3"><draw:line draw:style-name="gr12" draw:text-style-name="P124" svg:x1="2.6744in" svg:y1="3.7622in" svg:x2="2.7244in" svg:y2="3.7622in"><text:p/></draw:line></draw:g><draw:g draw:style-name="gr3"><draw:line draw:style-name="gr12" draw:text-style-name="P124" svg:x1="1.7539in" svg:y1="3.4579in" svg:x2="1.8276in" svg:y2="3.4579in"><text:p/></draw:line></draw:g><draw:g draw:style-name="gr3"><draw:polygon draw:style-name="gr16" draw:text-style-name="P128" svg:width="0.6748in" svg:height="0.226in" svg:x="1.8138in" svg:y="2.7157in" svg:viewBox="0 0 1715 575" draw:points="1618,0 62,5 30,25 9,56 0,97 5,510 25,543 56,566 94,575 1653,568 1687,547 1708,515 1715,478 1710,62 1689,28 1657,7"><text:p/></draw:polygon></draw:g><draw:g draw:style-name="gr3"><draw:line draw:style-name="gr12" draw:text-style-name="P124" svg:x1="6.8854in" svg:y1="2.4492in" svg:x2="6.8902in" svg:y2="3.1909in"><text:p/></draw:line></draw:g><draw:g draw:style-name="gr3"><draw:line draw:style-name="gr12" draw:text-style-name="P124" svg:x1="6.8894in" svg:y1="2.8157in" svg:x2="6.9402in" svg:y2="2.8157in"><text:p/></draw:line></draw:g><draw:g draw:style-name="gr3"><draw:polygon draw:style-name="gr13" draw:text-style-name="P125" svg:width="0.6232in" svg:height="0.2248in" svg:x="6.8512in" svg:y="2.3571in" svg:viewBox="0 0 1584 572" draw:points="1491,0 64,5 30,25 9,55 0,92 5,508 26,542 56,563 97,572 1519,567 1552,547 1575,517 1584,478 1579,64 1559,30 1529,7"><text:p/></draw:polygon></draw:g><draw:g draw:style-name="gr3"><draw:polygon draw:style-name="gr13" draw:text-style-name="P125" svg:width="0.6213in" svg:height="0.2213in" svg:x="6.0425in" svg:y="2.3571in" svg:viewBox="0 0 1579 563" draw:points="1485,0 65,4 32,23 9,55 0,92 5,498 25,531 55,554 94,563 1515,558 1547,538 1570,508 1579,469 1575,64 1556,30 1524,7"><text:p/></draw:polygon></draw:g><draw:g draw:style-name="gr3"><draw:line draw:style-name="gr12" draw:text-style-name="P124" svg:x1="6.8894in" svg:y1="3.1886in" svg:x2="6.9559in" svg:y2="3.1886in"><text:p/></draw:line></draw:g><draw:g draw:style-name="gr3"><draw:line draw:style-name="gr12" draw:text-style-name="P124" svg:x1="5.2791in" svg:y1="2.8205in" svg:x2="5.3626in" svg:y2="2.8205in"><text:p/></draw:line></draw:g><draw:g draw:style-name="gr3"><draw:polygon draw:style-name="gr17" draw:text-style-name="P129" svg:width="0.765in" svg:height="0.0913in" svg:x="3.6591in" svg:y="2.0386in" svg:viewBox="0 0 1944 233" draw:points="1926,0 18,0 0,18 0,217 18,233 1926,233 1944,217 1944,18"><text:p/></draw:polygon></draw:g><draw:g draw:style-name="gr3"><draw:line draw:style-name="gr12" draw:text-style-name="P124" svg:x1="2.939in" svg:y1="2.2571in" svg:x2="2.939in" svg:y2="2.437in"><text:p/></draw:line></draw:g><draw:g draw:style-name="gr3"><draw:line draw:style-name="gr12" draw:text-style-name="P124" svg:x1="2.6756in" svg:y1="2.4685in" svg:x2="2.6756in" svg:y2="3.7654in"><text:p/></draw:line></draw:g><draw:g draw:style-name="gr3"><draw:line draw:style-name="gr12" draw:text-style-name="P124" svg:x1="2.6772in" svg:y1="2.8185in" svg:x2="2.7571in" svg:y2="2.8185in"><text:p/></draw:line></draw:g><draw:g draw:style-name="gr3"><draw:polygon draw:style-name="gr16" draw:text-style-name="P128" svg:width="0.6748in" svg:height="0.2232in" svg:x="2.722in" svg:y="2.7134in" svg:viewBox="0 0 1715 568" draw:points="1621,0 64,5 32,25 9,56 0,93 7,506 26,538 58,559 97,568 1653,563 1685,542 1708,510 1715,471 1711,65 1692,32 1660,9"><text:p/></draw:polygon></draw:g><draw:g draw:style-name="gr3"><draw:line draw:style-name="gr12" draw:text-style-name="P124" svg:x1="3.4291in" svg:y1="4.5114in" svg:x2="3.4339in" svg:y2="3.4787in"><text:p/></draw:line></draw:g><draw:g draw:style-name="gr3"><draw:line draw:style-name="gr12" draw:text-style-name="P124" svg:x1="3.8394in" svg:y1="2.2571in" svg:x2="3.8394in" svg:y2="2.3917in"><text:p/></draw:line></draw:g><draw:g draw:style-name="gr3"><draw:line draw:style-name="gr12" draw:text-style-name="P124" svg:x1="3.5776in" svg:y1="2.4571in" svg:x2="3.5776in" svg:y2="3.4906in"><text:p/></draw:line></draw:g><draw:g draw:style-name="gr3"><draw:line draw:style-name="gr12" draw:text-style-name="P124" svg:x1="3.5776in" svg:y1="3.1374in" svg:x2="3.6594in" svg:y2="3.1374in"><text:p/></draw:line></draw:g><draw:g draw:style-name="gr3"><draw:polygon draw:style-name="gr13" draw:text-style-name="P125" svg:width="0.6232in" svg:height="0.226in" svg:x="3.513in" svg:y="2.3555in" svg:viewBox="0 0 1584 575" draw:points="1493,0 62,7 28,26 7,58 0,97 5,511 26,543 58,566 97,575 1522,568 1554,547 1577,515 1584,477 1579,63 1560,32 1530,9"><text:p/></draw:polygon></draw:g><draw:g draw:style-name="gr3"><draw:line draw:style-name="gr12" draw:text-style-name="P124" svg:x1="3.5791in" svg:y1="2.8169in" svg:x2="3.6591in" svg:y2="2.8169in"><text:p/></draw:line></draw:g><draw:g draw:style-name="gr3"><draw:polygon draw:style-name="gr16" draw:text-style-name="P128" svg:width="0.6748in" svg:height="0.226in" svg:x="3.6256in" svg:y="2.7098in" svg:viewBox="0 0 1715 575" draw:points="1618,0 62,7 30,28 7,58 0,99 7,513 26,545 58,566 97,575 1653,568 1685,548 1708,517 1715,479 1708,62 1689,30 1657,9"><text:p/></draw:polygon></draw:g><draw:g draw:style-name="gr3"><draw:line draw:style-name="gr12" draw:text-style-name="P124" svg:x1="6.0854in" svg:y1="3.1669in" svg:x2="6.1606in" svg:y2="3.1669in"><text:p/></draw:line></draw:g><draw:g draw:style-name="gr3"><draw:line draw:style-name="gr12" draw:text-style-name="P124" svg:x1="4.4291in" svg:y1="2.8374in" svg:x2="4.5244in" svg:y2="2.8374in"><text:p/></draw:line></draw:g><draw:g draw:style-name="gr3"><draw:line draw:style-name="gr12" draw:text-style-name="P124" svg:x1="3.5756in" svg:y1="3.4921in" svg:x2="3.6374in" svg:y2="3.4921in"><text:p/></draw:line></draw:g><draw:g draw:style-name="gr3"><draw:line draw:style-name="gr12" draw:text-style-name="P124" svg:x1="2.5272in" svg:y1="4.424in" svg:x2="2.5272in" svg:y2="4.5157in"><text:p/></draw:line></draw:g><draw:g draw:style-name="gr3"><draw:polygon draw:style-name="gr18" draw:text-style-name="P124" svg:width="0.5677in" svg:height="0.0878in" svg:x="2.1744in" svg:y="4.5157in" svg:viewBox="0 0 1443 224" draw:points="0,37 0,16 16,0 37,0 1404,0 1425,0 1443,16 1443,37 1443,190 1443,206 1425,224 1404,224 37,224 16,224 0,206 0,190"><text:p/></draw:polygon></draw:g><draw:g draw:style-name="gr3"><draw:line draw:style-name="gr12" draw:text-style-name="P124" svg:x1="2.5244in" svg:y1="4.424in" svg:x2="3.0299in" svg:y2="4.424in"><text:p/></draw:line></draw:g><draw:g draw:style-name="gr3"><draw:polygon draw:style-name="gr16" draw:text-style-name="P128" svg:width="0.6484in" svg:height="0.1331in" svg:x="5.5472in" svg:y="1.3654in" svg:viewBox="0 0 1648 339" draw:points="1593,0 48,0 14,19 0,55 2,291 19,325 55,339 1600,337 1634,320 1648,283 1646,46 1629,12"><text:p/></draw:polygon></draw:g><draw:g draw:style-name="gr3"><draw:polygon draw:style-name="gr18" draw:text-style-name="P124" svg:width="0.5843in" svg:height="0.0984in" svg:x="6.3661in" svg:y="4.502in" svg:viewBox="0 0 1485 251" draw:points="0,42 0,21 16,0 42,0 1443,0 1467,0 1485,21 1485,42 1485,209 1485,233 1467,251 1443,251 42,251 16,251 0,233 0,209"><text:p/></draw:polygon></draw:g><draw:g draw:style-name="gr3"><draw:line draw:style-name="gr12" draw:text-style-name="P124" svg:x1="2.7772in" svg:y1="3.7055in" svg:x2="2.7772in" svg:y2="4.4209in"><text:p/></draw:line></draw:g><draw:g draw:style-name="gr3"><draw:line draw:style-name="gr12" draw:text-style-name="P124" svg:x1="3.9276in" svg:y1="4.2909in" svg:x2="6.0858in" svg:y2="4.2909in"><text:p/></draw:line></draw:g><draw:g draw:style-name="gr3"><draw:line draw:style-name="gr12" draw:text-style-name="P124" svg:x1="6.0874in" svg:y1="4.2909in" svg:x2="6.0839in" svg:y2="4.5075in"><text:p/></draw:line></draw:g><draw:g draw:style-name="gr3"><draw:polygon draw:style-name="gr18" draw:text-style-name="P124" svg:width="0.9449in" svg:height="0.0984in" svg:x="5.2776in" svg:y="4.502in" svg:viewBox="0 0 2401 251" draw:points="0,42 0,21 18,0 42,0 2359,0 2380,0 2401,21 2401,42 2401,209 2401,233 2380,251 2359,251 42,251 18,251 0,233 0,209"><text:p/></draw:polygon></draw:g><draw:g draw:style-name="gr3"><draw:polygon draw:style-name="gr18" draw:text-style-name="P124" svg:width="0.6484in" svg:height="0.2732in" svg:x="3.3709in" svg:y="4.5106in" svg:viewBox="0 0 1648 695" draw:points="0,120 53,19 1535,0 1574,7 1606,28 1631,56 1646,93 1648,580 1643,621 1624,653 1594,679 1558,693 115,695 74,688 41,669 16,640 2,605"><text:p/></draw:polygon></draw:g><draw:g draw:style-name="gr3"><draw:line draw:style-name="gr12" draw:text-style-name="P124" svg:x1="3.472in" svg:y1="4.4248in" svg:x2="3.4791in" svg:y2="2.4906in"><text:p/></draw:line></draw:g><draw:g draw:style-name="gr3"><draw:line draw:style-name="gr12" draw:text-style-name="P124" svg:x1="3.4744in" svg:y1="4.4268in" svg:x2="3.7799in" svg:y2="4.4268in"><text:p/></draw:line></draw:g><draw:g draw:style-name="gr3"><draw:line draw:style-name="gr12" draw:text-style-name="P124" svg:x1="4.6709in" svg:y1="4.4622in" svg:x2="4.6709in" svg:y2="4.5075in"><text:p/></draw:line></draw:g><draw:g draw:style-name="gr3"><draw:polygon draw:style-name="gr18" draw:text-style-name="P124" svg:width="0.6748in" svg:height="0.0984in" svg:x="4.3327in" svg:y="4.502in" svg:viewBox="0 0 1715 251" draw:points="0,42 0,21 21,0 42,0 1673,0 1694,0 1715,21 1715,42 1715,209 1715,233 1694,251 1673,251 42,251 21,251 0,233 0,209"><text:p/></draw:polygon></draw:g><draw:g draw:style-name="gr3"><draw:polygon draw:style-name="gr16" draw:text-style-name="P128" svg:width="2.3378in" svg:height="0.0913in" svg:x="3.6591in" svg:y="4.3756in" svg:viewBox="0 0 5939 233" draw:points="5923,0 18,0 0,18 0,215 18,233 5923,233 5939,215 5939,18"><text:p/></draw:polygon></draw:g><draw:g draw:style-name="gr3"><draw:line draw:style-name="gr12" draw:text-style-name="P124" svg:x1="2.6744in" svg:y1="3.4669in" svg:x2="2.7618in" svg:y2="3.4669in"><text:p/></draw:line></draw:g><draw:g draw:style-name="gr3"><draw:polygon draw:style-name="gr16" draw:text-style-name="P128" svg:width="0.6748in" svg:height="0.2248in" svg:x="1.8102in" svg:y="3.3504in" svg:viewBox="0 0 1715 572" draw:points="1623,0 65,5 32,25 9,56 0,94 7,510 26,542 58,563 99,572 1651,567 1685,547 1708,517 1715,478 1711,65 1692,32 1660,9"><text:p/></draw:polygon></draw:g><draw:g draw:style-name="gr3"><draw:line draw:style-name="gr12" draw:text-style-name="P124" svg:x1="4.4303in" svg:y1="3.1406in" svg:x2="4.5256in" svg:y2="3.1406in"><text:p/></draw:line></draw:g><draw:g draw:style-name="gr3"><draw:polygon draw:style-name="gr16" draw:text-style-name="P128" svg:width="0.6748in" svg:height="0.2205in" svg:x="4.502in" svg:y="3.0169in" svg:viewBox="0 0 1715 561" draw:points="1623,0 65,5 32,25 9,55 0,94 5,497 25,531 55,552 94,561 1651,557 1685,538 1708,506 1715,468 1711,65 1692,32 1660,9"><text:p/></draw:polygon></draw:g><draw:g draw:style-name="gr3"><draw:polygon draw:style-name="gr16" draw:text-style-name="P128" svg:width="0.6748in" svg:height="0.224in" svg:x="4.502in" svg:y="2.7122in" svg:viewBox="0 0 1715 570" draw:points="1623,0 64,5 30,25 9,56 0,98 5,506 25,539 55,562 94,570 1651,567 1685,546 1708,515 1715,478 1710,64 1690,30 1660,7"><text:p/></draw:polygon></draw:g><draw:g draw:style-name="gr3"><draw:polygon draw:style-name="gr16" draw:text-style-name="P128" svg:width="0.6748in" svg:height="0.224in" svg:x="5.3291in" svg:y="2.7122in" svg:viewBox="0 0 1715 570" draw:points="1621,0 64,5 30,25 7,55 0,94 5,509 26,541 58,562 97,570 1653,565 1685,545 1706,513 1715,472 1710,64 1690,32 1660,9"><text:p/></draw:polygon></draw:g><draw:g draw:style-name="gr3"><draw:polygon draw:style-name="gr16" draw:text-style-name="P128" svg:width="0.6748in" svg:height="0.2669in" svg:x="6.9409in" svg:y="2.6705in" svg:viewBox="0 0 1715 679" draw:points="1600,0 90,2 5,74 0,115 2,589 16,624 41,654 74,672 113,679 1623,677 1660,663 1689,638 1708,605 1715,565 1711,90 1697,55 1673,25 1639,7"><text:p/></draw:polygon></draw:g><draw:g draw:style-name="gr3"><draw:polygon draw:style-name="gr16" draw:text-style-name="P128" svg:width="0.6748in" svg:height="0.2213in" svg:x="6.9409in" svg:y="3.074in" svg:viewBox="0 0 1715 563" draw:points="1621,0 64,4 30,23 7,55 0,92 4,498 23,531 55,554 92,563 1650,558 1683,538 1706,508 1715,469 1710,64 1690,30 1660,7"><text:p/></draw:polygon></draw:g><draw:g draw:style-name="gr3"><draw:polygon draw:style-name="gr16" draw:text-style-name="P128" svg:width="0.6732in" svg:height="0.2213in" svg:x="6.1457in" svg:y="2.7122in" svg:viewBox="0 0 1711 563" draw:points="1620,0 64,4 32,23 9,55 0,94 4,498 23,531 55,554 93,563 1649,558 1683,538 1704,508 1711,469 1708,64 1690,32 1658,9"><text:p/></draw:polygon></draw:g><draw:g draw:style-name="gr3"><draw:polygon draw:style-name="gr16" draw:text-style-name="P128" svg:width="0.6732in" svg:height="0.2213in" svg:x="6.1457in" svg:y="3.4157in" svg:viewBox="0 0 1711 563" draw:points="1620,0 64,4 32,23 9,55 0,92 4,498 23,531 55,554 93,563 1648,558 1681,538 1704,508 1711,469 1708,64 1688,30 1657,7"><text:p/></draw:polygon></draw:g><draw:g draw:style-name="gr3"><draw:polygon draw:style-name="gr16" draw:text-style-name="P128" svg:width="0.6732in" svg:height="0.2213in" svg:x="6.1457in" svg:y="3.0606in" svg:viewBox="0 0 1711 563" draw:points="1620,0 64,5 32,25 9,55 0,94 4,497 23,531 55,554 93,563 1649,557 1683,538 1704,508 1711,470 1708,65 1690,32 1658,9"><text:p/></draw:polygon></draw:g><draw:g draw:style-name="gr3"><draw:polygon draw:style-name="gr16" draw:text-style-name="P128" svg:width="0.6748in" svg:height="0.2232in" svg:x="1.8126in" svg:y="3.0343in" svg:viewBox="0 0 1715 568" draw:points="1621,0 64,5 30,25 7,56 0,93 5,506 26,538 58,559 97,568 1653,561 1685,542 1706,510 1715,469 1710,65 1690,32 1660,9"><text:p/></draw:polygon></draw:g><draw:g draw:style-name="gr3"><draw:polygon draw:style-name="gr17" draw:text-style-name="P129" svg:width="0.4713in" svg:height="0.0878in" svg:x="3.8394in" svg:y="1.7705in" svg:viewBox="0 0 1198 224" draw:points="1182,0 18,0 0,16 0,206 18,224 1182,224 1198,206 1198,16"><text:p/></draw:polygon></draw:g><draw:g draw:style-name="gr3"><draw:line draw:style-name="gr12" draw:text-style-name="P124" svg:x1="3.2327in" svg:y1="2.4906in" svg:x2="3.4791in" svg:y2="2.4906in"><text:p/></draw:line></draw:g><draw:g draw:style-name="gr3"><draw:polygon draw:style-name="gr13" draw:text-style-name="P125" svg:width="0.6232in" svg:height="0.226in" svg:x="2.6091in" svg:y="2.3555in" svg:viewBox="0 0 1584 575" draw:points="1491,0 62,7 30,26 7,58 0,97 7,511 26,543 58,566 97,575 1520,568 1554,547 1575,515 1584,477 1577,63 1558,32 1528,9"><text:p/></draw:polygon></draw:g><draw:g draw:style-name="gr3"><draw:line draw:style-name="gr12" draw:text-style-name="P124" svg:x1="3.9291in" svg:y1="4.2902in" svg:x2="3.9291in" svg:y2="3.5685in"><text:p/></draw:line></draw:g><draw:g draw:style-name="gr3"><draw:line draw:style-name="gr12" draw:text-style-name="P124" svg:x1="6.313in" svg:y1="4.1555in" svg:x2="6.313in" svg:y2="4.7307in"><text:p/></draw:line></draw:g><draw:g draw:style-name="gr3"><draw:polygon draw:style-name="gr16" draw:text-style-name="P128" svg:width="0.6748in" svg:height="0.226in" svg:x="3.6327in" svg:y="3.3579in" svg:viewBox="0 0 1715 575" draw:points="1616,0 62,5 28,26 7,58 0,97 5,513 26,545 58,568 97,575 1653,568 1685,549 1706,517 1715,478 1708,62 1687,28 1657,7"><text:p/></draw:polygon></draw:g><draw:g draw:style-name="gr3"><draw:line draw:style-name="gr12" draw:text-style-name="P124" svg:x1="4.3791in" svg:y1="4.1551in" svg:x2="4.3756in" svg:y2="3.1205in"><text:p/></draw:line></draw:g><draw:g draw:style-name="gr3"><draw:line draw:style-name="gr12" draw:text-style-name="P124" svg:x1="4.2827in" svg:y1="3.1224in" svg:x2="4.378in" svg:y2="3.1224in"><text:p/></draw:line></draw:g><draw:g draw:style-name="gr3"><draw:polygon draw:style-name="gr16" draw:text-style-name="P128" svg:width="0.6815in" svg:height="0.2925in" svg:x="3.6256in" svg:y="2.9843in" svg:viewBox="0 0 1732 744" draw:points="1609,0 122,0 23,51 0,127 5,658 23,693 49,721 83,739 123,744 1646,739 1679,723 1707,695 1725,661 1732,622 1732,127 1681,25"><text:p/></draw:polygon></draw:g><draw:g draw:style-name="gr3"><draw:polygon draw:style-name="gr19" draw:text-style-name="P130" svg:width="1.6949in" svg:height="0.7394in" svg:x="1.6992in" svg:y="0.8252in" svg:viewBox="0 0 4306 1879" draw:points="3994,0 289,0 176,32 83,99 21,196 0,314 0,1589 30,1703 99,1794 196,1856 312,1879 4017,1877 4130,1847 4223,1778 4285,1681 4306,1566 4306,291 4276,176 4207,85 4110,23"><text:p/></draw:polygon></draw:g><draw:g draw:style-name="gr3"><draw:polygon draw:style-name="gr16" draw:text-style-name="P128" svg:width="0.6748in" svg:height="0.2232in" svg:x="2.7256in" svg:y="3.6768in" svg:viewBox="0 0 1715 568" draw:points="1621,0 62,7 30,26 9,58 0,99 5,504 25,538 56,559 94,568 1653,563 1685,542 1706,512 1715,471 1710,65 1690,32 1659,9"><text:p/></draw:polygon></draw:g><draw:g draw:style-name="gr3"><draw:line draw:style-name="gr12" draw:text-style-name="P124" svg:x1="3.3657in" svg:y1="3.4768in" svg:x2="3.4339in" svg:y2="3.4768in"><text:p/></draw:line></draw:g><draw:g draw:style-name="gr3"><draw:polygon draw:style-name="gr16" draw:text-style-name="P128" svg:width="0.6748in" svg:height="0.2161in" svg:x="2.7303in" svg:y="3.3634in" svg:viewBox="0 0 1715 550" draw:points="1627,0 67,4 34,21 9,51 0,90 5,487 25,520 55,541 94,550 1651,546 1685,527 1708,497 1715,457 1713,67 1696,32 1666,9"><text:p/></draw:polygon></draw:g><draw:g draw:style-name="gr3"><draw:line draw:style-name="gr12" draw:text-style-name="P124" svg:x1="3.0256in" svg:y1="4.4224in" svg:x2="3.0272in" svg:y2="4.5126in"><text:p/></draw:line></draw:g><draw:g draw:style-name="gr3"><draw:line draw:style-name="gr12" draw:text-style-name="P124" svg:x1="2.6756in" svg:y1="3.1386in" svg:x2="2.7539in" svg:y2="3.1386in"><text:p/></draw:line></draw:g><draw:g draw:style-name="gr3"><draw:polygon draw:style-name="gr16" draw:text-style-name="P128" svg:width="0.6748in" svg:height="0.2205in" svg:x="2.7256in" svg:y="3.035in" svg:viewBox="0 0 1715 561" draw:points="1621,0 65,5 32,25 9,55 0,93 5,496 25,530 55,553 94,561 1650,556 1683,537 1706,507 1715,468 1710,65 1690,32 1660,9"><text:p/></draw:polygon></draw:g><draw:g draw:style-name="gr3"><draw:line draw:style-name="gr12" draw:text-style-name="P124" svg:x1="4.4256in" svg:y1="3.4634in" svg:x2="4.5209in" svg:y2="3.4634in"><text:p/></draw:line></draw:g><draw:g draw:style-name="gr3"><draw:polygon draw:style-name="gr16" draw:text-style-name="P128" svg:width="0.6748in" svg:height="0.2232in" svg:x="4.5075in" svg:y="3.3579in" svg:viewBox="0 0 1715 568" draw:points="1616,0 62,5 30,25 7,56 0,97 4,505 23,538 55,559 92,568 1650,563 1683,544 1706,514 1715,474 1708,62 1687,28 1657,7"><text:p/></draw:polygon></draw:g><draw:g draw:style-name="gr3"><draw:polygon draw:style-name="gr14" draw:text-style-name="P126" svg:width="0.9031in" svg:height="0.1961in" svg:x="4.3437in" svg:y="1.2055in" svg:viewBox="0 0 2295 499" draw:points="2210,0 69,2 34,18 11,48 0,85 2,430 18,465 48,490 85,499 2226,499 2261,483 2286,453 2295,414 2293,69 2277,34 2249,9"><text:p/></draw:polygon></draw:g><draw:g draw:style-name="gr3"><draw:polygon draw:style-name="gr14" draw:text-style-name="P126" svg:width="1.1248in" svg:height="0.1996in" svg:x="4.2327in" svg:y="0.7799in" svg:viewBox="0 0 2858 508" draw:points="2773,0 69,2 32,19 9,48 0,85 2,443 18,476 48,499 88,508 2789,506 2824,490 2847,462 2858,423 2856,69 2840,34 2810,9"><text:p/></draw:polygon></draw:g><draw:g draw:style-name="gr3"><draw:line draw:style-name="gr10" draw:text-style-name="P124" svg:x1="4.7937in" svg:y1="0.9799in" svg:x2="4.7953in" svg:y2="1.2051in"><text:p/></draw:line></draw:g><draw:g draw:style-name="gr3"><draw:polyline draw:style-name="gr10" draw:text-style-name="P124" svg:width="0.7984in" svg:height="0.1295in" svg:x="3.9972in" svg:y="0.9799in" svg:viewBox="0 0 2029 330" draw:points="2029,0 2029,330 0,330"><text:p/></draw:polyline></draw:g><draw:g draw:style-name="gr3"><draw:line draw:style-name="gr10" draw:text-style-name="P124" svg:x1="4.7957in" svg:y1="1.4016in" svg:x2="4.7957in" svg:y2="1.5598in"><text:p/></draw:line></draw:g><draw:g draw:style-name="gr3"><draw:polygon draw:style-name="gr15" draw:text-style-name="P127" svg:width="0.6748in" svg:height="0.2205in" svg:x="4.4673in" svg:y="2.3555in" svg:viewBox="0 0 1715 561" draw:points="1621,0 64,5 30,25 9,55 0,94 7,501 26,533 58,554 97,561 1653,556 1685,536 1706,505 1715,465 1710,64 1690,30 1660,9"><text:p/></draw:polygon></draw:g><draw:g draw:style-name="gr3"><draw:line draw:style-name="gr12" draw:text-style-name="P124" svg:x1="4.4248in" svg:y1="2.4453in" svg:x2="4.4295in" svg:y2="3.4634in"><text:p/></draw:line></draw:g><draw:g draw:style-name="gr3"><draw:polygon draw:style-name="gr18" draw:text-style-name="P124" svg:width="0.5748in" svg:height="0.0878in" svg:x="2.7685in" svg:y="4.5157in" svg:viewBox="0 0 1461 224" draw:points="0,37 0,16 18,0 39,0 1424,0 1445,0 1461,16 1461,37 1461,190 1461,206 1445,224 1424,224 39,224 18,224 0,206 0,190"><text:p/></draw:polygon></draw:g><draw:g draw:style-name="gr3"><draw:polygon draw:style-name="gr14" draw:text-style-name="P126" svg:width="0.4512in" svg:height="0.0913in" svg:x="3.5472in" svg:y="1.0654in" svg:viewBox="0 0 1147 233" draw:points="1129,0 18,0 0,16 0,212 18,233 1129,233 1147,212 1147,16"><text:p/></draw:polygon></draw:g><draw:g draw:style-name="gr3"><draw:line draw:style-name="gr12" draw:text-style-name="P124" svg:x1="7.3012in" svg:y1="4.0638in" svg:x2="7.3012in" svg:y2="4.5138in"><text:p/></draw:line></draw:g><draw:g draw:style-name="gr3"><draw:polygon draw:style-name="gr20" draw:text-style-name="P131" svg:width="0.5843in" svg:height="0.1484in" svg:x="7.0224in" svg:y="4.502in" svg:viewBox="0 0 1485 378" draw:points="1421,0 42,5 12,28 0,64 4,336 28,366 63,378 1442,374 1472,352 1485,314 1481,44 1458,12"><text:p/></draw:polygon></draw:g><draw:g draw:style-name="gr3"><draw:polygon draw:style-name="gr18" draw:text-style-name="P124" svg:width="0.5843in" svg:height="0.1484in" svg:x="7.0224in" svg:y="4.502in" svg:viewBox="0 0 1485 378" draw:points="0,64 12,28 42,5 1421,0 1458,12 1481,44 1485,314 1472,352 1442,374 63,378 28,366 4,336"><text:p/></draw:polygon></draw:g><draw:g draw:style-name="gr3"><draw:line draw:style-name="gr12" draw:text-style-name="P124" svg:x1="6.0874in" svg:y1="4.0669in" svg:x2="7.3008in" svg:y2="4.0669in"><text:p/></draw:line></draw:g><draw:g draw:style-name="gr3"><draw:line draw:style-name="gr12" draw:text-style-name="P124" svg:x1="6.3075in" svg:y1="4.5555in" svg:x2="6.3646in" svg:y2="4.5555in"><text:p/></draw:line></draw:g><draw:g draw:style-name="gr3"><draw:polygon draw:style-name="gr18" draw:text-style-name="P124" svg:width="0.5831in" svg:height="0.1425in" svg:x="6.3673in" svg:y="4.6492in" svg:viewBox="0 0 1482 363" draw:points="0,58 12,21 44,2 1422,0 1459,12 1480,42 1482,300 1471,337 1441,359 60,363 23,351 2,317"><text:p/></draw:polygon></draw:g><draw:g draw:style-name="gr3"><draw:line draw:style-name="gr12" draw:text-style-name="P124" svg:x1="6.252in" svg:y1="4.7291in" svg:x2="6.3638in" svg:y2="4.7291in"><text:p/></draw:line></draw:g><draw:g draw:style-name="gr3"><draw:polygon draw:style-name="gr18" draw:text-style-name="P124" svg:width="0.5843in" svg:height="0.0984in" svg:x="5.6673in" svg:y="4.6803in" svg:viewBox="0 0 1485 251" draw:points="0,42 0,21 18,0 42,0 1443,0 1464,0 1485,21 1485,42 1485,209 1485,233 1464,251 1443,251 42,251 18,251 0,233 0,209"><text:p/></draw:polygon></draw:g><draw:g draw:style-name="gr3"><draw:polygon draw:style-name="gr17" draw:text-style-name="P129" svg:width="0.5732in" svg:height="0.1398in" svg:x="3.5354in" svg:y="1.4323in" svg:viewBox="0 0 1457 356" draw:points="1397,0 46,2 14,21 0,58 4,312 25,344 60,356 1411,354 1443,333 1457,297 1455,42 1432,12"><text:p/></draw:polygon></draw:g><draw:g draw:style-name="gr3"><draw:polygon draw:style-name="gr17" draw:text-style-name="P129" svg:width="0.5732in" svg:height="0.0898in" svg:x="3.5354in" svg:y="1.3055in" svg:viewBox="0 0 1457 229" draw:points="1439,0 18,0 0,18 0,211 18,229 1439,229 1457,211 1457,18"><text:p/></draw:polygon></draw:g><draw:g draw:style-name="gr3"><draw:polyline draw:style-name="gr10" draw:text-style-name="P124" svg:width="0.0906in" svg:height="0.2504in" svg:x="4.1075in" svg:y="1.4287in" svg:viewBox="0 0 231 637" draw:points="0,637 231,637 231,0"><text:p/></draw:polyline></draw:g><draw:g draw:style-name="gr3"><draw:polyline draw:style-name="gr10" draw:text-style-name="P124" svg:width="0.0906in" svg:height="0.0843in" svg:x="4.1075in" svg:y="1.3382in" svg:viewBox="0 0 231 215" draw:points="231,209 231,215 227,215 227,0 0,0"><text:p/></draw:polyline></draw:g><draw:g draw:style-name="gr3"><draw:polygon draw:style-name="gr17" draw:text-style-name="P129" svg:width="0.5713in" svg:height="0.1343in" svg:x="3.5354in" svg:y="1.6118in" svg:viewBox="0 0 1452 342" draw:points="1395,0 48,0 14,19 0,55 2,296 21,330 56,342 1408,342 1438,321 1452,284 1450,46 1432,14"><text:p/></draw:polygon></draw:g><draw:g draw:style-name="gr3"><draw:line draw:style-name="gr12" draw:text-style-name="P124" svg:x1="4.3791in" svg:y1="4.1555in" svg:x2="6.3126in" svg:y2="4.1555in"><text:p/></draw:line></draw:g><draw:g draw:style-name="gr3"><draw:line draw:style-name="gr10" draw:text-style-name="P124" svg:x1="4.4248in" svg:y1="2.085in" svg:x2="4.7831in" svg:y2="2.085in"><text:p/></draw:line></draw:g></draw:g><text:span text:style-name="T10">2.1. <text:s/></text:span><text:span text:style-name="T39"><text:s/></text:span><text:span text:style-name="T10">O</text:span><text:span text:style-name="T33"> </text:span><text:span text:style-name="T10">o</text:span><text:span text:style-name="T16">r</text:span><text:span text:style-name="T10">ga</text:span><text:span text:style-name="T6">n</text:span><text:span text:style-name="T10">og</text:span><text:span text:style-name="T16">r</text:span><text:span text:style-name="T10">a</text:span><text:span text:style-name="T23">m</text:span><text:span text:style-name="T10">a ap</text:span><text:span text:style-name="T16">r</text:span><text:span text:style-name="T10">e</text:span><text:span text:style-name="T16">s</text:span><text:span text:style-name="T10">en</text:span><text:span text:style-name="T6">t</text:span><text:span text:style-name="T10">ado</text:span><text:span text:style-name="T34"> </text:span><text:span text:style-name="T10">a</text:span><text:span text:style-name="T28"> </text:span><text:span text:style-name="T16">s</text:span><text:span text:style-name="T10">e</text:span><text:span text:style-name="T6">g</text:span><text:span text:style-name="T10">u</text:span><text:span text:style-name="T8">i</text:span><text:span text:style-name="T10">r</text:span><text:span text:style-name="T30"> </text:span><text:span text:style-name="T6">d</text:span><text:span text:style-name="T10">e</text:span><text:span text:style-name="T16">scr</text:span><text:span text:style-name="T10">e</text:span><text:span text:style-name="T8">v</text:span><text:span text:style-name="T10">e</text:span><text:span text:style-name="T31"> </text:span><text:span text:style-name="T10">a</text:span><text:span text:style-name="T40"> </text:span><text:span text:style-name="T10">e</text:span><text:span text:style-name="T16">s</text:span><text:span text:style-name="T10">t</text:span><text:span text:style-name="T16">r</text:span><text:span text:style-name="T10">utu</text:span><text:span text:style-name="T16">r</text:span><text:span text:style-name="T10">a</text:span><text:span text:style-name="T31"> </text:span><text:span text:style-name="T10">o</text:span><text:span text:style-name="T16">r</text:span><text:span text:style-name="T10">ga</text:span><text:span text:style-name="T6">n</text:span><text:span text:style-name="T16">i</text:span><text:span text:style-name="T8">z</text:span><text:span text:style-name="T10">a</text:span><text:span text:style-name="T16">ci</text:span><text:span text:style-name="T10">on</text:span><text:span text:style-name="T6">a</text:span><text:span text:style-name="T10">l</text:span><text:span text:style-name="T16"> </text:span><text:span text:style-name="T10">do</text:span><text:span text:style-name="T27"> </text:span><text:span text:style-name="T6">B</text:span><text:span text:style-name="T10">N</text:span><text:span text:style-name="T8">B</text:span><text:span text:style-name="T10">, </text:span><text:span text:style-name="T16">c</text:span><text:span text:style-name="T14">o</text:span><text:span text:style-name="T23">m</text:span><text:span text:style-name="T10">po</text:span><text:span text:style-name="T16">s</text:span><text:span text:style-name="T10">ta</text:span><text:span text:style-name="T38"> </text:span><text:span text:style-name="T10">por</text:span><text:span text:style-name="T6"> </text:span><text:span text:style-name="T10">ó</text:span><text:span text:style-name="T16">r</text:span><text:span text:style-name="T10">g</text:span><text:span text:style-name="T6">ã</text:span><text:span text:style-name="T10">os</text:span><text:span text:style-name="T14"> </text:span><text:span text:style-name="T10">e</text:span><text:span text:style-name="T16">s</text:span><text:span text:style-name="T10">ta</text:span><text:span text:style-name="T6">t</text:span><text:span text:style-name="T10">utá</text:span><text:span text:style-name="T16">r</text:span><text:span text:style-name="T8">i</text:span><text:span text:style-name="T10">os</text:span><text:span text:style-name="T12"> </text:span><text:span text:style-name="T10">q</text:span><text:span text:style-name="T6">u</text:span><text:span text:style-name="T10">e</text:span><text:span text:style-name="T8"> </text:span><text:span text:style-name="T16">i</text:span><text:span text:style-name="T10">nt</text:span><text:span text:style-name="T6">e</text:span><text:span text:style-name="T10">g</text:span><text:span text:style-name="T16">r</text:span><text:span text:style-name="T10">am</text:span><text:span text:style-name="T8"> </text:span><text:span text:style-name="T10">a</text:span><text:span text:style-name="T16"> </text:span><text:span text:style-name="T10">e</text:span><text:span text:style-name="T16">s</text:span><text:span text:style-name="T10">t</text:span><text:span text:style-name="T16">r</text:span><text:span text:style-name="T10">utu</text:span><text:span text:style-name="T16">r</text:span><text:span text:style-name="T10">a</text:span><text:span text:style-name="T12"> </text:span><text:span text:style-name="T10">de</text:span><text:span text:style-name="T6"> </text:span><text:span text:style-name="T10">g</text:span><text:span text:style-name="T6">o</text:span><text:span text:style-name="T8">v</text:span><text:span text:style-name="T10">e</text:span><text:span text:style-name="T16">r</text:span><text:span text:style-name="T6">n</text:span><text:span text:style-name="T10">an</text:span><text:span text:style-name="T16">ç</text:span><text:span text:style-name="T10">a</text:span><text:span text:style-name="T41"> </text:span><text:span text:style-name="T16">c</text:span><text:span text:style-name="T10">o</text:span><text:span text:style-name="T16">r</text:span><text:span text:style-name="T6">po</text:span><text:span text:style-name="T16">r</text:span><text:span text:style-name="T10">at</text:span><text:span text:style-name="T8">i</text:span><text:span text:style-name="T16">v</text:span><text:span text:style-name="T10">a</text:span><text:span text:style-name="T25"> </text:span><text:span text:style-name="T6">d</text:span><text:span text:style-name="T10">o </text:span><text:span text:style-name="T8">B</text:span><text:span text:style-name="T10">an</text:span><text:span text:style-name="T16">c</text:span><text:span text:style-name="T10">o,</text:span><text:span text:style-name="T23"> </text:span><text:span text:style-name="T8">i</text:span><text:span text:style-name="T10">n</text:span><text:span text:style-name="T16">cl</text:span><text:span text:style-name="T10">u</text:span><text:span text:style-name="T8">i</text:span><text:span text:style-name="T6">n</text:span><text:span text:style-name="T10">do</text:span><text:span text:style-name="T16"> </text:span><text:span text:style-name="T8">A</text:span><text:span text:style-name="T16">ss</text:span><text:span text:style-name="T10">e</text:span><text:span text:style-name="T23">m</text:span><text:span text:style-name="T10">b</text:span><text:span text:style-name="T8">l</text:span><text:span text:style-name="T6">e</text:span><text:span text:style-name="T8">i</text:span><text:span text:style-name="T10">a</text:span><text:span text:style-name="T8"> </text:span><text:span text:style-name="T16">G</text:span><text:span text:style-name="T10">e</text:span><text:span text:style-name="T16">r</text:span><text:span text:style-name="T10">al</text:span><text:span text:style-name="T4"> </text:span><text:span text:style-name="T6">d</text:span><text:span text:style-name="T10">e</text:span><text:span text:style-name="T31"> </text:span><text:span text:style-name="T8">A</text:span><text:span text:style-name="T16">ci</text:span><text:span text:style-name="T10">o</text:span><text:span text:style-name="T6">n</text:span><text:span text:style-name="T8">i</text:span><text:span text:style-name="T16">s</text:span><text:span text:style-name="T10">ta</text:span><text:span text:style-name="T16">s</text:span><text:span text:style-name="T10">,</text:span><text:span text:style-name="T8"> </text:span><text:span text:style-name="T10">C</text:span><text:span text:style-name="T6">o</text:span><text:span text:style-name="T10">n</text:span><text:span text:style-name="T16">s</text:span><text:span text:style-name="T10">e</text:span><text:span text:style-name="T8">l</text:span><text:span text:style-name="T6">h</text:span><text:span text:style-name="T10">o</text:span><text:span text:style-name="T16"> </text:span><text:span text:style-name="T10">de</text:span><text:span text:style-name="T31"> </text:span><text:span text:style-name="T6">A</text:span><text:span text:style-name="T10">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</text:span><text:span text:style-name="T16">ç</text:span><text:span text:style-name="T10">ão,</text:span><text:span text:style-name="T18"> </text:span><text:span text:style-name="T10">Con</text:span><text:span text:style-name="T16">s</text:span><text:span text:style-name="T10">e</text:span><text:span text:style-name="T16">l</text:span><text:span text:style-name="T10">ho </text:span><text:span text:style-name="T16">F</text:span><text:span text:style-name="T8">i</text:span><text:span text:style-name="T16">sc</text:span><text:span text:style-name="T10">a</text:span><text:span text:style-name="T8">l</text:span><text:span text:style-name="T10">,</text:span><text:span text:style-name="T25"> </text:span><text:span text:style-name="T10">Co</text:span><text:span text:style-name="T23">m</text:span><text:span text:style-name="T8">i</text:span><text:span text:style-name="T10">tê</text:span><text:span text:style-name="T38"> </text:span><text:span text:style-name="T6">d</text:span><text:span text:style-name="T10">e </text:span><text:span text:style-name="T8">A</text:span><text:span text:style-name="T10">u</text:span><text:span text:style-name="T6">d</text:span><text:span text:style-name="T8">i</text:span><text:span text:style-name="T10">to</text:span><text:span text:style-name="T16">ri</text:span><text:span text:style-name="T10">a,</text:span><text:span text:style-name="T25"> </text:span><text:span text:style-name="T10">Co</text:span><text:span text:style-name="T23">m</text:span><text:span text:style-name="T8">i</text:span><text:span text:style-name="T10">tê</text:span><text:span text:style-name="T38"> </text:span><text:span text:style-name="T10">de</text:span><text:span text:style-name="T14"> </text:span><text:span text:style-name="T4">R</text:span><text:span text:style-name="T10">e</text:span><text:span text:style-name="T23">m</text:span><text:span text:style-name="T10">une</text:span><text:span text:style-name="T16">r</text:span><text:span text:style-name="T10">a</text:span><text:span text:style-name="T16">ç</text:span><text:span text:style-name="T10">ão</text:span><text:span text:style-name="T42"> </text:span><text:span text:style-name="T10">e</text:span><text:span text:style-name="T16"> </text:span><text:span text:style-name="T10">D</text:span><text:span text:style-name="T8">i</text:span><text:span text:style-name="T16">r</text:span><text:span text:style-name="T10">eto</text:span><text:span text:style-name="T4">r</text:span><text:span text:style-name="T8">i</text:span><text:span text:style-name="T10">a</text:span><text:span text:style-name="T25"> </text:span><text:span text:style-name="T8">E</text:span><text:span text:style-name="T16">x</text:span><text:span text:style-name="T10">e</text:span><text:span text:style-name="T16">c</text:span><text:span text:style-name="T10">u</text:span><text:span text:style-name="T6">t</text:span><text:span text:style-name="T8">i</text:span><text:span text:style-name="T16">v</text:span><text:span text:style-name="T10">a.</text:span></text:p>
        <text:p text:style-name="P28"/>
      </text:section>
      <text:section text:style-name="Sect2" text:name="Section1">
        <text:p text:style-name="P24"/>
        <text:p text:style-name="P30"><draw:frame draw:style-name="fr1" text:anchor-type="char" svg:x="1.6047in" svg:y="-0.0102in" svg:width="0.0917in" svg:height="0.6335in" draw:z-index="4"><draw:text-box><text:p text:style-name="P3"><text:span text:style-name="T77">C</text:span><text:span text:style-name="T82">o</text:span><text:span text:style-name="T88">m</text:span><text:span text:style-name="T82">i</text:span><text:span text:style-name="T88">tês</text:span><text:span text:style-name="T97"> </text:span><text:span text:style-name="T89">/</text:span><text:span text:style-name="T98"> </text:span><text:span text:style-name="T78">C</text:span><text:span text:style-name="T83">o</text:span><text:span text:style-name="T90">m</text:span><text:span text:style-name="T84">i</text:span><text:span text:style-name="T79">s</text:span><text:span text:style-name="T85">s</text:span><text:span text:style-name="T93">õ</text:span><text:span text:style-name="T94">e</text:span><text:span text:style-name="T91">s</text:span></text:p></draw:text-box></draw:frame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5">I</text:span><text:span text:style-name="T100">n</text:span><text:span text:style-name="T105">t</text:span><text:span text:style-name="T100">eg</text:span><text:span text:style-name="T102">r</text:span><text:span text:style-name="T100">i</text:span><text:span text:style-name="T102">d</text:span><text:span text:style-name="T105">a</text:span><text:span text:style-name="T102">d</text:span><text:span text:style-name="T100">e</text:span><text:span text:style-name="T151"> </text:span><text:span text:style-name="T99">e</text:span><text:span text:style-name="T150"> </text:span><text:span text:style-name="T100">É</text:span><text:span text:style-name="T105">t</text:span><text:span text:style-name="T100">ica</text:span></text:p>
        <text:p text:style-name="P33"><text:span text:style-name="T99">-</text:span><text:span text:style-name="T150"> </text:span><text:span text:style-name="T104">C</text:span><text:span text:style-name="T101">omi</text:span><text:span text:style-name="T104">t</text:span><text:span text:style-name="T101">ê</text:span><text:span text:style-name="T154"> </text:span><text:span text:style-name="T104">G</text:span><text:span text:style-name="T101">e</text:span><text:span text:style-name="T106">st</text:span><text:span text:style-name="T101">or</text:span><text:span text:style-name="T156"> </text:span><text:span text:style-name="T103">d</text:span><text:span text:style-name="T99">a</text:span><text:span text:style-name="T152"> </text:span><text:span text:style-name="T157"><text:s/></text:span><text:span text:style-name="T102">U</text:span><text:span text:style-name="T100">ni</text:span><text:span text:style-name="T102">d</text:span><text:span text:style-name="T105">a</text:span><text:span text:style-name="T102">d</text:span><text:span text:style-name="T100">e</text:span></text:p>
        <text:p text:style-name="P15"/>
        <text:p text:style-name="P38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00">T</text:span><text:span text:style-name="T105">á</text:span><text:span text:style-name="T102">t</text:span><text:span text:style-name="T100">ico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8">T</text:span><text:span text:style-name="T110">e</text:span><text:span text:style-name="T100">cnologia</text:span><text:span text:style-name="T161"> </text:span><text:span text:style-name="T110">d</text:span><text:span text:style-name="T100">a</text:span></text:p>
        <text:p text:style-name="P41"><text:span text:style-name="T105">I</text:span><text:span text:style-name="T100">nfo</text:span><text:span text:style-name="T102">r</text:span><text:span text:style-name="T100">m</text:span><text:span text:style-name="T105">a</text:span><text:span text:style-name="T100">ç</text:span><text:span text:style-name="T102">ã</text:span><text:span text:style-name="T100">o</text:span></text:p>
        <text:p text:style-name="P42"><text:span text:style-name="T182">ASSE</text:span><text:span text:style-name="T189">M</text:span><text:span text:style-name="T191">B</text:span><text:span text:style-name="T193">L</text:span><text:span text:style-name="T182">E</text:span><text:span text:style-name="T196">I</text:span><text:span text:style-name="T182">A</text:span><text:span text:style-name="T245"> </text:span><text:span text:style-name="T246"><text:s/></text:span><text:span text:style-name="T197">G</text:span><text:span text:style-name="T183">E</text:span><text:span text:style-name="T198">R</text:span><text:span text:style-name="T184">A</text:span><text:span text:style-name="T185">L</text:span></text:p>
      </text:section>
      <text:section text:style-name="Sect1" text:name="Section2">
        <text:p text:style-name="P34"><text:span text:style-name="T305">-</text:span><text:span text:style-name="T318"> </text:span><text:span text:style-name="T308">C</text:span><text:span text:style-name="T306">omi</text:span><text:span text:style-name="T308">t</text:span><text:span text:style-name="T306">ê</text:span><text:span text:style-name="T319"> </text:span><text:span text:style-name="T309">d</text:span><text:span text:style-name="T305">e</text:span><text:span text:style-name="T320"> </text:span><text:span text:style-name="T322"><text:s/></text:span><text:span text:style-name="T311">D</text:span><text:span text:style-name="T307">e</text:span><text:span text:style-name="T311">s</text:span><text:span text:style-name="T310">p</text:span><text:span text:style-name="T307">e</text:span><text:span text:style-name="T311">s</text:span><text:span text:style-name="T310">a</text:span><text:span text:style-name="T307">s</text:span><text:span text:style-name="T324"> </text:span><text:span text:style-name="T305">e</text:span><text:span text:style-name="T318"> </text:span><text:span text:style-name="T309">d</text:span><text:span text:style-name="T305">e</text:span><text:span text:style-name="T320"> </text:span><text:span text:style-name="T322"><text:s/></text:span><text:span text:style-name="T312">I</text:span><text:span text:style-name="T306">n</text:span><text:span text:style-name="T312">v</text:span><text:span text:style-name="T306">e</text:span><text:span text:style-name="T312">s</text:span><text:span text:style-name="T308">t</text:span><text:span text:style-name="T306">ime</text:span><text:span text:style-name="T313">n</text:span><text:span text:style-name="T308">t</text:span><text:span text:style-name="T315">o</text:span><text:span text:style-name="T308">s</text:span><text:span text:style-name="T100">-</text:span><text:span text:style-name="T162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6">I</text:span><text:span text:style-name="T101">n</text:span><text:span text:style-name="T106">v</text:span><text:span text:style-name="T101">e</text:span><text:span text:style-name="T106">st</text:span><text:span text:style-name="T109">i</text:span><text:span text:style-name="T101">m</text:span><text:span text:style-name="T112">e</text:span><text:span text:style-name="T101">n</text:span><text:span text:style-name="T104">t</text:span><text:span text:style-name="T109">o</text:span><text:span text:style-name="T101">s</text:span><text:span text:style-name="T158"> </text:span><text:span text:style-name="T103">d</text:span><text:span text:style-name="T99">e</text:span><text:span text:style-name="T152"> </text:span><text:span text:style-name="T153"><text:s/></text:span><text:span text:style-name="T100">Te</text:span><text:span text:style-name="T105">s</text:span><text:span text:style-name="T100">ou</text:span><text:span text:style-name="T102">r</text:span><text:span text:style-name="T105">a</text:span><text:span text:style-name="T102">r</text:span><text:span text:style-name="T108">i</text:span><text:span text:style-name="T100">a</text:span></text:p>
      </text:section>
      <text:section text:style-name="Sect3" text:name="Section3">
        <text:p text:style-name="P36"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5">D</text:span><text:span text:style-name="T100">i</text:span><text:span text:style-name="T105">s</text:span><text:span text:style-name="T100">ci</text:span><text:span text:style-name="T102">p</text:span><text:span text:style-name="T100">l</text:span><text:span text:style-name="T108">i</text:span><text:span text:style-name="T110">n</text:span><text:span text:style-name="T102">a</text:span><text:span text:style-name="T100">r</text:span></text:p>
        <text:p text:style-name="P37"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5">D</text:span><text:span text:style-name="T100">i</text:span><text:span text:style-name="T105">s</text:span><text:span text:style-name="T100">ci</text:span><text:span text:style-name="T102">p</text:span><text:span text:style-name="T100">l</text:span><text:span text:style-name="T108">i</text:span><text:span text:style-name="T110">n</text:span><text:span text:style-name="T102">a</text:span><text:span text:style-name="T100">r</text:span><text:span text:style-name="T155"> </text:span><text:span text:style-name="T105">S</text:span><text:span text:style-name="T100">u</text:span><text:span text:style-name="T102">p</text:span><text:span text:style-name="T100">e</text:span><text:span text:style-name="T102">r</text:span><text:span text:style-name="T100">ior</text:span></text:p>
        <text:p text:style-name="P33"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2">G</text:span><text:span text:style-name="T100">e</text:span><text:span text:style-name="T105">st</text:span><text:span text:style-name="T102">ã</text:span><text:span text:style-name="T100">o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8">R</text:span><text:span text:style-name="T100">i</text:span><text:span text:style-name="T105">s</text:span><text:span text:style-name="T100">cos</text:span></text:p>
        <text:p text:style-name="P32"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2">S</text:span><text:span text:style-name="T110">e</text:span><text:span text:style-name="T100">gu</text:span><text:span text:style-name="T102">ra</text:span><text:span text:style-name="T110">n</text:span><text:span text:style-name="T100">ça</text:span><text:span text:style-name="T159"> </text:span><text:span text:style-name="T102">C</text:span><text:span text:style-name="T100">o</text:span><text:span text:style-name="T110">r</text:span><text:span text:style-name="T102">p</text:span><text:span text:style-name="T100">o</text:span><text:span text:style-name="T102">ra</text:span><text:span text:style-name="T105">t</text:span><text:span text:style-name="T100">i</text:span><text:span text:style-name="T105">v</text:span><text:span text:style-name="T100">a</text:span></text:p>
        <text:p text:style-name="P39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6">I</text:span><text:span text:style-name="T101">n</text:span><text:span text:style-name="T106">v</text:span><text:span text:style-name="T101">e</text:span><text:span text:style-name="T106">st</text:span><text:span text:style-name="T109">i</text:span><text:span text:style-name="T101">m</text:span><text:span text:style-name="T112">e</text:span><text:span text:style-name="T101">n</text:span><text:span text:style-name="T104">t</text:span><text:span text:style-name="T109">o</text:span><text:span text:style-name="T101">s</text:span><text:span text:style-name="T158"> </text:span><text:span text:style-name="T103">d</text:span><text:span text:style-name="T99">e</text:span><text:span text:style-name="T152"> </text:span><text:span text:style-name="T153"><text:s/></text:span><text:span text:style-name="T100">Recu</text:span><text:span text:style-name="T102">r</text:span><text:span text:style-name="T105">s</text:span><text:span text:style-name="T100">os</text:span><text:span text:style-name="T159"> </text:span><text:span text:style-name="T103">d</text:span><text:span text:style-name="T99">e</text:span><text:span text:style-name="T164"> </text:span><text:span text:style-name="T100">Te</text:span><text:span text:style-name="T102">r</text:span><text:span text:style-name="T100">cei</text:span><text:span text:style-name="T102">r</text:span><text:span text:style-name="T100">os</text:span></text:p>
        <text:p text:style-name="P43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2">P</text:span><text:span text:style-name="T105">at</text:span><text:span text:style-name="T102">r</text:span><text:span text:style-name="T100">ocínio</text:span></text:p>
        <text:p text:style-name="P44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2">Pr</text:span><text:span text:style-name="T113">o</text:span><text:span text:style-name="T102">d</text:span><text:span text:style-name="T100">u</text:span><text:span text:style-name="T102">t</text:span><text:span text:style-name="T113">o</text:span><text:span text:style-name="T100">s</text:span></text:p>
        <text:p text:style-name="P45"><draw:g text:anchor-type="char" draw:z-index="7" draw:style-name="gr1"><draw:g draw:style-name="gr3"><draw:line draw:style-name="gr5" draw:text-style-name="P124" svg:x1="6.8929in" svg:y1="-0.1996in" svg:x2="6.8965in" svg:y2="-0.1996in"><text:p/></draw:line></draw:g><draw:g draw:style-name="gr3"><draw:line draw:style-name="gr6" draw:text-style-name="P124" svg:x1="6.7728in" svg:y1="-0.1701in" svg:x2="6.7764in" svg:y2="-0.1701in"><text:p/></draw:line><draw:frame draw:style-name="gr2" draw:text-style-name="P124" svg:width="0.2657in" svg:height="0.3217in" svg:x="6.7528in" svg:y="-0.3417in"><draw:image xlink:href="Pictures/100002010000004E00000055847AC23303CD802B.png" xlink:type="simple" xlink:show="embed" xlink:actuate="onLoad" loext:mime-type="image/png"><text:p/></draw:image></draw:frame></draw:g></draw:g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2">P</text:span><text:span text:style-name="T100">u</text:span><text:span text:style-name="T110">b</text:span><text:span text:style-name="T115">l</text:span><text:span text:style-name="T100">ici</text:span><text:span text:style-name="T102">d</text:span><text:span text:style-name="T105">a</text:span><text:span text:style-name="T102">d</text:span><text:span text:style-name="T100">e</text:span><text:span text:style-name="T159"> </text:span><text:span text:style-name="T99">e</text:span><text:span text:style-name="T150"> </text:span><text:span text:style-name="T102">P</text:span><text:span text:style-name="T110">r</text:span><text:span text:style-name="T100">o</text:span><text:span text:style-name="T102">pa</text:span><text:span text:style-name="T100">g</text:span><text:span text:style-name="T105">a</text:span><text:span text:style-name="T100">n</text:span><text:span text:style-name="T102">d</text:span><text:span text:style-name="T100">a</text:span></text:p>
        <text:p text:style-name="P46"><text:span text:style-name="T199">C</text:span><text:span text:style-name="T210">o</text:span><text:span text:style-name="T217">ns</text:span><text:span text:style-name="T224">e</text:span><text:span text:style-name="T217">l</text:span><text:span text:style-name="T224">h</text:span><text:span text:style-name="T199">o</text:span><text:span text:style-name="T253"> </text:span><text:span text:style-name="T199">Fi</text:span><text:span text:style-name="T217">s</text:span><text:span text:style-name="T199">cal</text:span></text:p>
      </text:section>
      <text:section text:style-name="Sect1" text:name="Section4">
        <text:p text:style-name="P34"><draw:g text:anchor-type="char" draw:z-index="8" draw:style-name="gr1"><draw:frame draw:style-name="gr2" draw:text-style-name="P124" svg:width="0.4803in" svg:height="0.0803in" svg:x="7.0567in" svg:y="-0.3484in"><draw:image xlink:href="Pictures/10000201000000900000001891A4D00419279122.png" xlink:type="simple" xlink:show="embed" xlink:actuate="onLoad" loext:mime-type="image/png"><text:p/></draw:image></draw:frame><draw:g draw:style-name="gr3"><draw:line draw:style-name="gr4" draw:text-style-name="P124" svg:x1="7.2929in" svg:y1="-0.2693in" svg:x2="7.2965in" svg:y2="-0.2693in"><text:p/></draw:line><draw:frame draw:style-name="gr2" draw:text-style-name="P124" svg:width="0.4898in" svg:height="0.1406in" svg:x="7.052in" svg:y="-0.2705in"><draw:image xlink:href="Pictures/10000201000000900000002560F63D3250A71364.png" xlink:type="simple" xlink:show="embed" xlink:actuate="onLoad" loext:mime-type="image/png"><text:p/></draw:image></draw:frame></draw:g></draw:g><text:span text:style-name="T305">-</text:span><text:span text:style-name="T318"> </text:span><text:span text:style-name="T308">C</text:span><text:span text:style-name="T306">omi</text:span><text:span text:style-name="T308">t</text:span><text:span text:style-name="T306">ê</text:span><text:span text:style-name="T319"> </text:span><text:span text:style-name="T309">d</text:span><text:span text:style-name="T316">o</text:span><text:span text:style-name="T305">s</text:span><text:span text:style-name="T320"> </text:span><text:span text:style-name="T322"><text:s/></text:span><text:span text:style-name="T310">F</text:span><text:span text:style-name="T307">un</text:span><text:span text:style-name="T314">d</text:span><text:span text:style-name="T307">os</text:span><text:span text:style-name="T324"> </text:span><text:span text:style-name="T309">d</text:span><text:span text:style-name="T305">e</text:span><text:span text:style-name="T325"> </text:span><text:span text:style-name="T312">D</text:span><text:span text:style-name="T306">e</text:span><text:span text:style-name="T312">s</text:span><text:span text:style-name="T306">en</text:span><text:span text:style-name="T312">v</text:span><text:span text:style-name="T306">ol</text:span><text:span text:style-name="T312">v</text:span><text:span text:style-name="T306">imen</text:span><text:span text:style-name="T312">t</text:span><text:span text:style-name="T317">o</text:span><text:span text:style-name="T100">-</text:span><text:span text:style-name="T162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2">G</text:span><text:span text:style-name="T100">e</text:span><text:span text:style-name="T105">st</text:span><text:span text:style-name="T102">ã</text:span><text:span text:style-name="T100">o</text:span><text:span text:style-name="T151"> </text:span><text:span text:style-name="T103">d</text:span><text:span text:style-name="T99">a</text:span><text:span text:style-name="T152"> </text:span><text:span text:style-name="T157"><text:s/></text:span><text:span text:style-name="T104">C</text:span><text:span text:style-name="T114">o</text:span><text:span text:style-name="T101">n</text:span><text:span text:style-name="T104">t</text:span><text:span text:style-name="T101">in</text:span><text:span text:style-name="T112">u</text:span><text:span text:style-name="T109">i</text:span><text:span text:style-name="T112">d</text:span><text:span text:style-name="T104">ad</text:span><text:span text:style-name="T101">e</text:span><text:span text:style-name="T163"> </text:span><text:span text:style-name="T103">d</text:span><text:span text:style-name="T99">os</text:span><text:span text:style-name="T152"> </text:span><text:span text:style-name="T153"><text:s/></text:span><text:span text:style-name="T102">N</text:span><text:span text:style-name="T100">egócios</text:span></text:p>
      </text:section>
      <text:section text:style-name="Sect4" text:name="Section5">
        <text:p text:style-name="P31"><text:span text:style-name="T99">-</text:span><text:span text:style-name="T150"> </text:span><text:span text:style-name="T102">C</text:span><text:span text:style-name="T100">omi</text:span><text:span text:style-name="T102">t</text:span><text:span text:style-name="T100">ê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0">E</text:span><text:span text:style-name="T102">d</text:span><text:span text:style-name="T100">i</text:span><text:span text:style-name="T105">t</text:span><text:span text:style-name="T108">o</text:span><text:span text:style-name="T110">r</text:span><text:span text:style-name="T102">a</text:span><text:span text:style-name="T100">ç</text:span><text:span text:style-name="T105">ã</text:span><text:span text:style-name="T100">o</text:span></text:p>
        <text:p text:style-name="P40"><text:span text:style-name="T99">-</text:span><text:span text:style-name="T150"> </text:span><text:span text:style-name="T104">C</text:span><text:span text:style-name="T101">omi</text:span><text:span text:style-name="T106">t</text:span><text:span text:style-name="T101">ê</text:span><text:span text:style-name="T165"> </text:span><text:span text:style-name="T114">E</text:span><text:span text:style-name="T109">s</text:span><text:span text:style-name="T104">p</text:span><text:span text:style-name="T112">e</text:span><text:span text:style-name="T101">c</text:span><text:span text:style-name="T109">i</text:span><text:span text:style-name="T106">a</text:span><text:span text:style-name="T101">l</text:span><text:span text:style-name="T154"> </text:span><text:span text:style-name="T103">d</text:span><text:span text:style-name="T99">e</text:span><text:span text:style-name="T164"> </text:span><text:span text:style-name="T100">Lici</text:span><text:span text:style-name="T105">t</text:span><text:span text:style-name="T102">a</text:span><text:span text:style-name="T100">ç</text:span><text:span text:style-name="T105">ã</text:span><text:span text:style-name="T100">o</text:span></text:p>
        <text:p text:style-name="P47"><text:span text:style-name="T278">C</text:span><text:span text:style-name="T281">ON</text:span><text:span text:style-name="T278">S</text:span><text:span text:style-name="T285">E</text:span><text:span text:style-name="T278">L</text:span><text:span text:style-name="T285">H</text:span><text:span text:style-name="T281">O</text:span><text:span text:style-name="T290"> </text:span><text:span text:style-name="T288">D</text:span><text:span text:style-name="T281">E</text:span><text:span text:style-name="T291"> </text:span><text:span text:style-name="T282">A</text:span><text:span text:style-name="T289">D</text:span><text:span text:style-name="T286">M</text:span><text:span text:style-name="T283">I</text:span><text:span text:style-name="T284">N</text:span><text:span text:style-name="T283">I</text:span><text:span text:style-name="T279">S</text:span><text:span text:style-name="T287">T</text:span><text:span text:style-name="T280">R</text:span><text:span text:style-name="T282">A</text:span><text:span text:style-name="T285">Ç</text:span><text:span text:style-name="T282">Ã</text:span><text:span text:style-name="T284">O</text:span></text:p>
      </text:section>
      <text:section text:style-name="Sect5" text:name="Section6">
        <text:p text:style-name="P35"><text:span text:style-name="T305">-</text:span><text:span text:style-name="T318"> </text:span><text:span text:style-name="T310">C</text:span><text:span text:style-name="T307">omi</text:span><text:span text:style-name="T310">t</text:span><text:span text:style-name="T307">ê</text:span><text:span text:style-name="T323"> </text:span><text:span text:style-name="T310">G</text:span><text:span text:style-name="T307">e</text:span><text:span text:style-name="T311">st</text:span><text:span text:style-name="T307">or</text:span><text:span text:style-name="T327"> </text:span><text:span text:style-name="T309">d</text:span><text:span text:style-name="T305">o</text:span><text:span text:style-name="T320"> </text:span><text:span text:style-name="T328"><text:s/></text:span><text:span text:style-name="T308">Pr</text:span><text:span text:style-name="T306">og</text:span><text:span text:style-name="T308">r</text:span><text:span text:style-name="T312">a</text:span><text:span text:style-name="T306">ma</text:span><text:span text:style-name="T329"> </text:span><text:span text:style-name="T309">d</text:span><text:span text:style-name="T305">e</text:span><text:span text:style-name="T325"> </text:span><text:span text:style-name="T307">Aç</text:span><text:span text:style-name="T311">ã</text:span><text:span text:style-name="T307">o</text:span><text:span text:style-name="T321"> <text:s text:c="3"/></text:span><text:span text:style-name="T326"><text:s/></text:span><text:span text:style-name="T99">-</text:span><text:span text:style-name="T150"> </text:span><text:span text:style-name="T102">C</text:span><text:span text:style-name="T100">omi</text:span><text:span text:style-name="T105">s</text:span><text:span text:style-name="T108">s</text:span><text:span text:style-name="T105">ã</text:span><text:span text:style-name="T100">o</text:span><text:span text:style-name="T166"> </text:span><text:span text:style-name="T103">d</text:span><text:span text:style-name="T99">e</text:span><text:span text:style-name="T164"> </text:span><text:span text:style-name="T106">S</text:span><text:span text:style-name="T101">oluç</text:span><text:span text:style-name="T104">ã</text:span><text:span text:style-name="T101">o</text:span><text:span text:style-name="T154"> </text:span><text:span text:style-name="T101">Eme</text:span><text:span text:style-name="T112">r</text:span><text:span text:style-name="T101">gen</text:span><text:span text:style-name="T106">t</text:span><text:span text:style-name="T101">e</text:span><text:span text:style-name="T154"> </text:span><text:span text:style-name="T103">d</text:span><text:span text:style-name="T99">e</text:span><text:span text:style-name="T164"> </text:span><text:span text:style-name="T100">TI</text:span></text:p>
        <text:p text:style-name="P52"><text:span text:style-name="T305">-</text:span><text:span text:style-name="T318"> </text:span><text:span text:style-name="T310">C</text:span><text:span text:style-name="T307">omi</text:span><text:span text:style-name="T310">t</text:span><text:span text:style-name="T307">ê</text:span><text:span text:style-name="T323"> </text:span><text:span text:style-name="T307">E</text:span><text:span text:style-name="T311">st</text:span><text:span text:style-name="T310">r</text:span><text:span text:style-name="T311">a</text:span><text:span text:style-name="T310">t</text:span><text:span text:style-name="T307">égico</text:span><text:span text:style-name="T324"> </text:span><text:span text:style-name="T309">d</text:span><text:span text:style-name="T305">e</text:span><text:span text:style-name="T325"> </text:span><text:span text:style-name="T315">T</text:span><text:span text:style-name="T313">e</text:span><text:span text:style-name="T306">cnologia</text:span><text:span text:style-name="T330"> </text:span><text:span text:style-name="T309">d</text:span><text:span text:style-name="T305">a</text:span><text:span text:style-name="T320"> <text:s text:c="4"/></text:span><text:span text:style-name="T331"><text:s/></text:span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2">Pr</text:span><text:span text:style-name="T113">o</text:span><text:span text:style-name="T108">c</text:span><text:span text:style-name="T110">e</text:span><text:span text:style-name="T108">s</text:span><text:span text:style-name="T105">s</text:span><text:span text:style-name="T100">o</text:span><text:span text:style-name="T151"> </text:span><text:span text:style-name="T100">A</text:span><text:span text:style-name="T102">d</text:span><text:span text:style-name="T100">min.</text:span><text:span text:style-name="T151"> </text:span><text:span text:style-name="T103">d</text:span><text:span text:style-name="T99">e</text:span><text:span text:style-name="T152"> </text:span><text:span text:style-name="T153"><text:s/></text:span><text:span text:style-name="T100">Re</text:span><text:span text:style-name="T108">s</text:span><text:span text:style-name="T110">p</text:span><text:span text:style-name="T100">on</text:span><text:span text:style-name="T108">s</text:span><text:span text:style-name="T105">a</text:span><text:span text:style-name="T102">b</text:span><text:span text:style-name="T100">ili</text:span><text:span text:style-name="T102">za</text:span><text:span text:style-name="T100">ç</text:span><text:span text:style-name="T105">ã</text:span><text:span text:style-name="T100">o</text:span></text:p>
        <text:p text:style-name="P53"><text:span text:style-name="T199">C</text:span><text:span text:style-name="T217">o</text:span><text:span text:style-name="T224">m</text:span><text:span text:style-name="T199">i</text:span><text:span text:style-name="T210">t</text:span><text:span text:style-name="T199">ê</text:span><text:span text:style-name="T254"> </text:span><text:span text:style-name="T199">de</text:span><text:span text:style-name="T255"> </text:span><text:span text:style-name="T232">A</text:span><text:span text:style-name="T224">u</text:span><text:span text:style-name="T199">di</text:span><text:span text:style-name="T217">t</text:span><text:span text:style-name="T210">o</text:span><text:span text:style-name="T236">r</text:span><text:span text:style-name="T199">ia</text:span></text:p>
        <text:p text:style-name="P49"><text:span text:style-name="T292">S</text:span><text:span text:style-name="T294">u</text:span><text:span text:style-name="T292">p</text:span><text:span text:style-name="T296">e</text:span><text:span text:style-name="T294">r</text:span><text:span text:style-name="T292">i</text:span><text:span text:style-name="T294">n</text:span><text:span text:style-name="T296">t</text:span><text:span text:style-name="T292">e</text:span><text:span text:style-name="T294">n</text:span><text:span text:style-name="T292">d</text:span><text:span text:style-name="T296">ê</text:span><text:span text:style-name="T294">n</text:span><text:span text:style-name="T292">ci</text:span><text:span text:style-name="T294">a</text:span><text:span text:style-name="T297"> </text:span><text:span text:style-name="T293">d</text:span><text:span text:style-name="T295">e</text:span></text:p>
      </text:section>
      <text:section text:style-name="Sect6" text:name="Section7">
        <text:p text:style-name="P57"><text:span text:style-name="T105">I</text:span><text:span text:style-name="T100">nfo</text:span><text:span text:style-name="T102">r</text:span><text:span text:style-name="T100">m</text:span><text:span text:style-name="T105">a</text:span><text:span text:style-name="T100">ç</text:span><text:span text:style-name="T102">ã</text:span><text:span text:style-name="T100">o</text:span></text:p>
        <text:p text:style-name="P58"><text:span text:style-name="T112">C</text:span><text:span text:style-name="T101">omi</text:span><text:span text:style-name="T104">t</text:span><text:span text:style-name="T101">ê</text:span><text:span text:style-name="T154"> </text:span><text:span text:style-name="T103">d</text:span><text:span text:style-name="T99">e</text:span><text:span text:style-name="T152"> </text:span><text:span text:style-name="T153"><text:s/></text:span><text:span text:style-name="T100">Au</text:span><text:span text:style-name="T105">t</text:span><text:span text:style-name="T100">o</text:span><text:span text:style-name="T102">rr</text:span><text:span text:style-name="T110">e</text:span><text:span text:style-name="T100">gu</text:span><text:span text:style-name="T115">l</text:span><text:span text:style-name="T105">a</text:span><text:span text:style-name="T100">ç</text:span><text:span text:style-name="T105">ã</text:span><text:span text:style-name="T100">o</text:span><text:span text:style-name="T151"> </text:span><text:span text:style-name="T105">B</text:span><text:span text:style-name="T102">a</text:span><text:span text:style-name="T100">nc</text:span><text:span text:style-name="T105">á</text:span><text:span text:style-name="T102">r</text:span><text:span text:style-name="T100">ia</text:span></text:p>
        <text:p text:style-name="P48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5">D</text:span><text:span text:style-name="T100">i</text:span><text:span text:style-name="T105">v</text:span><text:span text:style-name="T100">ulg</text:span><text:span text:style-name="T102">a</text:span><text:span text:style-name="T100">ç</text:span><text:span text:style-name="T105">ã</text:span><text:span text:style-name="T100">o</text:span></text:p>
        <text:p text:style-name="P59"><text:span text:style-name="T99">-</text:span><text:span text:style-name="T150"> </text:span><text:span text:style-name="T102">C</text:span><text:span text:style-name="T100">omi</text:span><text:span text:style-name="T105">t</text:span><text:span text:style-name="T100">ê</text:span><text:span text:style-name="T160"> </text:span><text:span text:style-name="T111">d</text:span><text:span text:style-name="T99">e</text:span><text:span text:style-name="T164"> </text:span><text:span text:style-name="T101">A</text:span><text:span text:style-name="T106">ss</text:span><text:span text:style-name="T101">i</text:span><text:span text:style-name="T109">s</text:span><text:span text:style-name="T106">t</text:span><text:span text:style-name="T101">ência</text:span><text:span text:style-name="T158"> </text:span><text:span text:style-name="T104">J</text:span><text:span text:style-name="T101">u</text:span><text:span text:style-name="T112">r</text:span><text:span text:style-name="T109">í</text:span><text:span text:style-name="T112">d</text:span><text:span text:style-name="T109">i</text:span><text:span text:style-name="T101">ca</text:span><text:span text:style-name="T116"> </text:span><text:span text:style-name="T152"><text:tab/></text:span><text:span text:style-name="T298">C</text:span><text:span text:style-name="T299">o</text:span><text:span text:style-name="T300">m</text:span><text:span text:style-name="T298">i</text:span><text:span text:style-name="T301">t</text:span><text:span text:style-name="T298">ê</text:span><text:span text:style-name="T302"> </text:span><text:span text:style-name="T298">de</text:span><text:span text:style-name="T303"> </text:span><text:span text:style-name="T300">R</text:span><text:span text:style-name="T301">e</text:span><text:span text:style-name="T300">m</text:span><text:span text:style-name="T301">u</text:span><text:span text:style-name="T300">n</text:span><text:span text:style-name="T301">e</text:span><text:span text:style-name="T298">ração</text:span><text:span text:style-name="T304"> </text:span><text:span text:style-name="T199">e</text:span><text:span text:style-name="T256"> </text:span><text:span text:style-name="T261"><text:s/></text:span><text:span text:style-name="T210">E</text:span><text:span text:style-name="T217">l</text:span><text:span text:style-name="T224">e</text:span><text:span text:style-name="T217">g</text:span><text:span text:style-name="T199">ibi</text:span><text:span text:style-name="T217">l</text:span><text:span text:style-name="T199">idade</text:span></text:p>
        <text:p text:style-name="P60"><text:span text:style-name="T199">C</text:span><text:span text:style-name="T217">o</text:span><text:span text:style-name="T224">m</text:span><text:span text:style-name="T199">i</text:span><text:span text:style-name="T210">t</text:span><text:span text:style-name="T199">ê</text:span><text:span text:style-name="T254"> </text:span><text:span text:style-name="T199">de</text:span><text:span text:style-name="T255"> </text:span><text:span text:style-name="T217">R</text:span><text:span text:style-name="T199">i</text:span><text:span text:style-name="T224">s</text:span><text:span text:style-name="T199">c</text:span><text:span text:style-name="T217">o</text:span><text:span text:style-name="T199">s</text:span><text:span text:style-name="T256"> </text:span><text:span text:style-name="T199">e</text:span><text:span text:style-name="T262"> </text:span><text:span text:style-name="T199">de</text:span><text:span text:style-name="T263"> </text:span><text:span text:style-name="T210">C</text:span><text:span text:style-name="T232">a</text:span><text:span text:style-name="T199">pi</text:span><text:span text:style-name="T210">t</text:span><text:span text:style-name="T199">al</text:span></text:p>
        <text:p text:style-name="P61"/>
        <text:p text:style-name="P54"><text:span text:style-name="T217">D</text:span><text:span text:style-name="T199">I</text:span><text:span text:style-name="T224">R</text:span><text:span text:style-name="T217">E</text:span><text:span text:style-name="T224">T</text:span><text:span text:style-name="T199">O</text:span><text:span text:style-name="T217">R</text:span><text:span text:style-name="T199">IA</text:span><text:span text:style-name="T264"> </text:span><text:span text:style-name="T218">E</text:span><text:span text:style-name="T200">X</text:span><text:span text:style-name="T218">E</text:span><text:span text:style-name="T224">C</text:span><text:span text:style-name="T219">U</text:span><text:span text:style-name="T225">T</text:span><text:span text:style-name="T201">I</text:span><text:span text:style-name="T225">V</text:span><text:span text:style-name="T200">A</text:span></text:p>
        <text:p text:style-name="P62"><text:span text:style-name="T239">Au</text:span><text:span text:style-name="T226">d</text:span><text:span text:style-name="T219">i</text:span><text:span text:style-name="T211">t</text:span><text:span text:style-name="T202">o</text:span><text:span text:style-name="T203">r</text:span><text:span text:style-name="T219">i</text:span><text:span text:style-name="T204">a</text:span></text:p>
        <text:p text:style-name="P25"/>
        <text:p text:style-name="P50"><text:span text:style-name="T240">O</text:span><text:span text:style-name="T239">uv</text:span><text:span text:style-name="T219">i</text:span><text:span text:style-name="T226">d</text:span><text:span text:style-name="T202">o</text:span><text:span text:style-name="T203">r</text:span><text:span text:style-name="T219">i</text:span><text:span text:style-name="T204">a</text:span></text:p>
      </text:section>
      <text:section text:style-name="Sect1" text:name="Section8">
        <text:p text:style-name="P63"><text:span text:style-name="T199">A</text:span><text:span text:style-name="T217">s</text:span><text:span text:style-name="T224">s</text:span><text:span text:style-name="T217">e</text:span><text:span text:style-name="T224">s</text:span><text:span text:style-name="T217">s</text:span><text:span text:style-name="T210">o</text:span><text:span text:style-name="T236">r</text:span><text:span text:style-name="T199">ia</text:span><text:span text:style-name="T253"> </text:span><text:span text:style-name="T199">e</text:span><text:span text:style-name="T262"> </text:span><text:span text:style-name="T233">A</text:span><text:span text:style-name="T205">p</text:span><text:span text:style-name="T212">o</text:span><text:span text:style-name="T205">io</text:span></text:p>
        <text:p text:style-name="P64"/>
        <text:p text:style-name="P67"><text:span text:style-name="T234">P</text:span><text:span text:style-name="T226">R</text:span><text:span text:style-name="T218">E</text:span><text:span text:style-name="T227">S</text:span><text:span text:style-name="T201">I</text:span><text:span text:style-name="T219">D</text:span><text:span text:style-name="T218">Ê</text:span><text:span text:style-name="T206">N</text:span><text:span text:style-name="T224">C</text:span><text:span text:style-name="T201">I</text:span><text:span text:style-name="T200">A</text:span></text:p>
        <text:p text:style-name="P64"/>
        <text:p text:style-name="P68"><text:span text:style-name="T224">S</text:span><text:span text:style-name="T217">e</text:span><text:span text:style-name="T199">cr</text:span><text:span text:style-name="T224">e</text:span><text:span text:style-name="T217">t</text:span><text:span text:style-name="T199">aria</text:span><text:span text:style-name="T253"> </text:span><text:span text:style-name="T199">da</text:span><text:span text:style-name="T256"> </text:span><text:span text:style-name="T199">C</text:span><text:span text:style-name="T210">o</text:span><text:span text:style-name="T224">m</text:span><text:span text:style-name="T199">i</text:span><text:span text:style-name="T217">s</text:span><text:span text:style-name="T224">s</text:span><text:span text:style-name="T232">ã</text:span><text:span text:style-name="T199">o</text:span><text:span text:style-name="T265"> </text:span><text:span text:style-name="T199">de</text:span><text:span text:style-name="T255"> </text:span><text:span text:style-name="T212">É</text:span><text:span text:style-name="T220">t</text:span><text:span text:style-name="T205">ica</text:span></text:p>
        <text:p text:style-name="P8"/>
        <text:p text:style-name="P7"/>
      </text:section>
      <text:section text:style-name="Sect7" text:name="Section9">
        <text:p text:style-name="P69"><text:span text:style-name="T217">D</text:span><text:span text:style-name="T199">I</text:span><text:span text:style-name="T224">R</text:span><text:span text:style-name="T217">ET</text:span><text:span text:style-name="T199">O</text:span><text:span text:style-name="T224">R</text:span><text:span text:style-name="T199">IA</text:span><text:span text:style-name="T264"> </text:span><text:span text:style-name="T219">D</text:span><text:span text:style-name="T202">E</text:span><text:span text:style-name="T257"> </text:span><text:span text:style-name="T226">P</text:span><text:span text:style-name="T228">L</text:span><text:span text:style-name="T200">A</text:span><text:span text:style-name="T206">N</text:span><text:span text:style-name="T218">E</text:span><text:span text:style-name="T207">J</text:span><text:span text:style-name="T213">A</text:span><text:span text:style-name="T219">M</text:span><text:span text:style-name="T218">E</text:span><text:span text:style-name="T206">N</text:span><text:span text:style-name="T218">T</text:span><text:span text:style-name="T206">O</text:span></text:p>
        <text:p text:style-name="P70"><text:span text:style-name="T217">D</text:span><text:span text:style-name="T199">I</text:span><text:span text:style-name="T224">R</text:span><text:span text:style-name="T217">ET</text:span><text:span text:style-name="T199">O</text:span><text:span text:style-name="T224">R</text:span><text:span text:style-name="T199">IA</text:span><text:span text:style-name="T264"> </text:span><text:span text:style-name="T219">D</text:span><text:span text:style-name="T202">E</text:span><text:span text:style-name="T257"> </text:span><text:span text:style-name="T206">N</text:span><text:span text:style-name="T218">E</text:span><text:span text:style-name="T205">G</text:span><text:span text:style-name="T206">Ó</text:span><text:span text:style-name="T224">C</text:span><text:span text:style-name="T201">I</text:span><text:span text:style-name="T206">O</text:span><text:span text:style-name="T208">S</text:span></text:p>
        <text:p text:style-name="P71"><text:span text:style-name="T217">D</text:span><text:span text:style-name="T199">I</text:span><text:span text:style-name="T224">R</text:span><text:span text:style-name="T217">ET</text:span><text:span text:style-name="T199">O</text:span><text:span text:style-name="T224">R</text:span><text:span text:style-name="T199">IA</text:span><text:span text:style-name="T264"> </text:span><text:span text:style-name="T235">F</text:span><text:span text:style-name="T201">I</text:span><text:span text:style-name="T206">N</text:span><text:span text:style-name="T200">A</text:span><text:span text:style-name="T206">N</text:span><text:span text:style-name="T224">C</text:span><text:span text:style-name="T218">E</text:span><text:span text:style-name="T201">I</text:span><text:span text:style-name="T219">R</text:span><text:span text:style-name="T200">A</text:span><text:span text:style-name="T258"> </text:span><text:span text:style-name="T199">E</text:span><text:span text:style-name="T262"> </text:span><text:span text:style-name="T210">D</text:span><text:span text:style-name="T199">E</text:span><text:span text:style-name="T261"> </text:span><text:span text:style-name="T224">C</text:span><text:span text:style-name="T226">R</text:span><text:span text:style-name="T218">É</text:span><text:span text:style-name="T219">D</text:span><text:span text:style-name="T201">I</text:span><text:span text:style-name="T218">T</text:span><text:span text:style-name="T206">O</text:span></text:p>
        <text:p text:style-name="P55"><text:span text:style-name="T218">E</text:span><text:span text:style-name="T225">T</text:span><text:span text:style-name="T218">E</text:span><text:span text:style-name="T237">N</text:span><text:span text:style-name="T202">E</text:span></text:p>
        <text:p text:style-name="P72"><text:span text:style-name="T217">D</text:span><text:span text:style-name="T199">I</text:span><text:span text:style-name="T224">R</text:span><text:span text:style-name="T217">E</text:span><text:span text:style-name="T224">T</text:span><text:span text:style-name="T236">O</text:span><text:span text:style-name="T224">R</text:span><text:span text:style-name="T199">IA</text:span><text:span text:style-name="T264"> </text:span><text:span text:style-name="T219">D</text:span><text:span text:style-name="T202">E</text:span><text:span text:style-name="T257"> </text:span><text:span text:style-name="T199">A</text:span><text:span text:style-name="T224">T</text:span><text:span text:style-name="T199">I</text:span><text:span text:style-name="T224">V</text:span><text:span text:style-name="T199">OS</text:span><text:span text:style-name="T264"> </text:span><text:span text:style-name="T217">D</text:span><text:span text:style-name="T199">E</text:span><text:span text:style-name="T264"> </text:span><text:span text:style-name="T225">T</text:span><text:span text:style-name="T238">E</text:span><text:span text:style-name="T226">R</text:span><text:span text:style-name="T224">C</text:span><text:span text:style-name="T218">E</text:span><text:span text:style-name="T201">I</text:span><text:span text:style-name="T226">R</text:span><text:span text:style-name="T206">O</text:span><text:span text:style-name="T208">S</text:span></text:p>
        <text:p text:style-name="P73"><text:span text:style-name="T217">D</text:span><text:span text:style-name="T199">I</text:span><text:span text:style-name="T224">R</text:span><text:span text:style-name="T217">E</text:span><text:span text:style-name="T224">T</text:span><text:span text:style-name="T199">O</text:span><text:span text:style-name="T217">R</text:span><text:span text:style-name="T199">IA</text:span><text:span text:style-name="T264"> </text:span><text:span text:style-name="T219">D</text:span><text:span text:style-name="T202">E</text:span><text:span text:style-name="T257"> </text:span><text:span text:style-name="T213">A</text:span><text:span text:style-name="T219">DM</text:span><text:span text:style-name="T201">I</text:span><text:span text:style-name="T206">N</text:span><text:span text:style-name="T201">I</text:span><text:span text:style-name="T227">S</text:span><text:span text:style-name="T225">T</text:span><text:span text:style-name="T219">R</text:span><text:span text:style-name="T213">A</text:span><text:span text:style-name="T217">Ç</text:span><text:span text:style-name="T200">Ã</text:span><text:span text:style-name="T206">O</text:span></text:p>
        <text:p text:style-name="P74"><text:span text:style-name="T217">D</text:span><text:span text:style-name="T199">I</text:span><text:span text:style-name="T224">R</text:span><text:span text:style-name="T217">E</text:span><text:span text:style-name="T224">T</text:span><text:span text:style-name="T199">O</text:span><text:span text:style-name="T217">R</text:span><text:span text:style-name="T199">IA</text:span><text:span text:style-name="T264"> </text:span><text:span text:style-name="T219">D</text:span><text:span text:style-name="T202">E</text:span><text:span text:style-name="T257"> </text:span><text:span text:style-name="T217">C</text:span><text:span text:style-name="T199">ON</text:span><text:span text:style-name="T224">TR</text:span><text:span text:style-name="T199">O</text:span><text:span text:style-name="T224">L</text:span><text:span text:style-name="T199">E</text:span><text:span text:style-name="T266"> </text:span><text:span text:style-name="T199">E</text:span><text:span text:style-name="T256"> </text:span><text:span text:style-name="T226">R</text:span><text:span text:style-name="T201">I</text:span><text:span text:style-name="T227">S</text:span><text:span text:style-name="T224">C</text:span><text:span text:style-name="T206">O</text:span></text:p>
      </text:section>
      <text:section text:style-name="Sect1" text:name="Section10">
        <text:p text:style-name="P4"/>
      </text:section>
      <text:section text:style-name="Sect8" text:name="Section11">
        <text:p text:style-name="P75"/>
        <text:p text:style-name="P78"><draw:frame draw:style-name="fr1" text:anchor-type="char" svg:x="1.5992in" svg:y="0.0209in" svg:width="0.0917in" svg:height="0.5819in" draw:z-index="2"><draw:text-box><text:p text:style-name="P3"><text:span text:style-name="T85">S</text:span><text:span text:style-name="T86">u</text:span><text:span text:style-name="T80">p</text:span><text:span text:style-name="T92">e</text:span><text:span text:style-name="T95">r</text:span><text:span text:style-name="T80">i</text:span><text:span text:style-name="T86">n</text:span><text:span text:style-name="T96">t</text:span><text:span text:style-name="T93">e</text:span><text:span text:style-name="T86">n</text:span><text:span text:style-name="T80">d</text:span><text:span text:style-name="T92">ê</text:span><text:span text:style-name="T86">n</text:span><text:span text:style-name="T81">c</text:span><text:span text:style-name="T80">i</text:span><text:span text:style-name="T87">a</text:span><text:span text:style-name="T91">s</text:span></text:p></draw:text-box></draw:frame><text:span text:style-name="T224">S</text:span><text:span text:style-name="T199">u</text:span><text:span text:style-name="T217">p</text:span><text:span text:style-name="T224">e</text:span><text:span text:style-name="T199">r</text:span><text:span text:style-name="T217">i</text:span><text:span text:style-name="T243">n</text:span><text:span text:style-name="T217">te</text:span><text:span text:style-name="T243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67"> </text:span><text:span text:style-name="T219">d</text:span><text:span text:style-name="T202">e</text:span><text:span text:style-name="T257"> </text:span><text:span text:style-name="T224">P</text:span><text:span text:style-name="T199">o</text:span><text:span text:style-name="T224">l</text:span><text:span text:style-name="T217">í</text:span><text:span text:style-name="T210">t</text:span><text:span text:style-name="T217">i</text:span><text:span text:style-name="T224">c</text:span><text:span text:style-name="T199">as</text:span><text:span text:style-name="T268"> </text:span><text:span text:style-name="T226">d</text:span><text:span text:style-name="T202">e</text:span><text:span text:style-name="T257"> </text:span><text:span text:style-name="T219">D</text:span><text:span text:style-name="T225">e</text:span><text:span text:style-name="T221">s</text:span><text:span text:style-name="T225">e</text:span><text:span text:style-name="T200">nv</text:span><text:span text:style-name="T202">o</text:span><text:span text:style-name="T222">l</text:span><text:span text:style-name="T200">v</text:span><text:span text:style-name="T226">i</text:span><text:span text:style-name="T223">m</text:span><text:span text:style-name="T225">e</text:span><text:span text:style-name="T200">n</text:span><text:span text:style-name="T220">t</text:span><text:span text:style-name="T202">o</text:span></text:p>
        <text:p text:style-name="P79"/>
        <text:p text:style-name="P83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17">d</text:span><text:span text:style-name="T224">ê</text:span><text:span text:style-name="T199">n</text:span><text:span text:style-name="T224">ci</text:span><text:span text:style-name="T199">a</text:span><text:span text:style-name="T269"> </text:span><text:span text:style-name="T219">d</text:span><text:span text:style-name="T202">e</text:span><text:span text:style-name="T257"> </text:span><text:span text:style-name="T199">N</text:span><text:span text:style-name="T217">eg</text:span><text:span text:style-name="T199">ó</text:span><text:span text:style-name="T224">ci</text:span><text:span text:style-name="T199">os</text:span><text:span text:style-name="T270"> </text:span><text:span text:style-name="T217">d</text:span><text:span text:style-name="T199">e</text:span><text:span text:style-name="T270"> </text:span><text:span text:style-name="T232">V</text:span><text:span text:style-name="T210">a</text:span><text:span text:style-name="T199">r</text:span><text:span text:style-name="T217">e</text:span><text:span text:style-name="T224">j</text:span><text:span text:style-name="T199">o</text:span><text:span text:style-name="T270"> </text:span><text:span text:style-name="T202">e</text:span><text:span text:style-name="T257"> </text:span><text:span text:style-name="T213">A</text:span><text:span text:style-name="T222">g</text:span><text:span text:style-name="T203">r</text:span><text:span text:style-name="T202">o</text:span><text:span text:style-name="T200">n</text:span><text:span text:style-name="T225">e</text:span><text:span text:style-name="T222">g</text:span><text:span text:style-name="T202">ó</text:span><text:span text:style-name="T229">c</text:span><text:span text:style-name="T219">i</text:span><text:span text:style-name="T202">o</text:span></text:p>
        <text:p text:style-name="P22"/>
        <text:p text:style-name="P84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19">d</text:span><text:span text:style-name="T202">e</text:span></text:p>
        <text:p text:style-name="P85"><text:span text:style-name="T199">O</text:span><text:span text:style-name="T224">p</text:span><text:span text:style-name="T217">e</text:span><text:span text:style-name="T199">r</text:span><text:span text:style-name="T210">a</text:span><text:span text:style-name="T224">ç</text:span><text:span text:style-name="T199">õ</text:span><text:span text:style-name="T217">e</text:span><text:span text:style-name="T199">s</text:span><text:span text:style-name="T271"> </text:span><text:span text:style-name="T230">F</text:span><text:span text:style-name="T219">i</text:span><text:span text:style-name="T200">n</text:span><text:span text:style-name="T214">a</text:span><text:span text:style-name="T200">n</text:span><text:span text:style-name="T229">c</text:span><text:span text:style-name="T218">e</text:span><text:span text:style-name="T226">i</text:span><text:span text:style-name="T203">r</text:span><text:span text:style-name="T204">a</text:span><text:span text:style-name="T208">s</text:span></text:p>
        <text:p text:style-name="P56"><text:span text:style-name="T199">e</text:span><text:span text:style-name="T268"> </text:span><text:span text:style-name="T224">d</text:span><text:span text:style-name="T199">e</text:span><text:span text:style-name="T272"> </text:span><text:span text:style-name="T217">Me</text:span><text:span text:style-name="T199">r</text:span><text:span text:style-name="T224">c</text:span><text:span text:style-name="T210">a</text:span><text:span text:style-name="T217">d</text:span><text:span text:style-name="T199">o</text:span><text:span text:style-name="T273"> </text:span><text:span text:style-name="T224">d</text:span><text:span text:style-name="T199">e</text:span><text:span text:style-name="T272"> </text:span><text:span text:style-name="T224">C</text:span><text:span text:style-name="T204">a</text:span><text:span text:style-name="T226">p</text:span><text:span text:style-name="T219">i</text:span><text:span text:style-name="T211">t</text:span><text:span text:style-name="T204">a</text:span><text:span text:style-name="T226">i</text:span><text:span text:style-name="T208">s</text:span></text:p>
        <text:p text:style-name="P10"/>
        <text:p text:style-name="P86"><text:span text:style-name="T241">G</text:span><text:span text:style-name="T242">a</text:span><text:span text:style-name="T226">bi</text:span><text:span text:style-name="T200">n</text:span><text:span text:style-name="T218">e</text:span><text:span text:style-name="T211">t</text:span><text:span text:style-name="T202">e</text:span></text:p>
        <text:p text:style-name="P56"><text:span text:style-name="T224">d</text:span><text:span text:style-name="T199">a</text:span><text:span text:style-name="T268"> </text:span><text:span text:style-name="T226">P</text:span><text:span text:style-name="T203">r</text:span><text:span text:style-name="T218">e</text:span><text:span text:style-name="T215">s</text:span><text:span text:style-name="T219">i</text:span><text:span text:style-name="T226">d</text:span><text:span text:style-name="T218">ê</text:span><text:span text:style-name="T244">n</text:span><text:span text:style-name="T223">c</text:span><text:span text:style-name="T226">i</text:span><text:span text:style-name="T204">a</text:span></text:p>
        <text:p text:style-name="P10"/>
        <text:p text:style-name="P87"><text:span text:style-name="T224">S</text:span><text:span text:style-name="T199">u</text:span><text:span text:style-name="T224">pe</text:span><text:span text:style-name="T199">r</text:span><text:span text:style-name="T217">i</text:span><text:span text:style-name="T199">n</text:span><text:span text:style-name="T210">t</text:span><text:span text:style-name="T217">e</text:span><text:span text:style-name="T199">n</text:span><text:span text:style-name="T224">d</text:span><text:span text:style-name="T217">ê</text:span><text:span text:style-name="T243">n</text:span><text:span text:style-name="T217">c</text:span><text:span text:style-name="T224">i</text:span><text:span text:style-name="T199">a</text:span><text:span text:style-name="T269"> </text:span><text:span text:style-name="T224">d</text:span><text:span text:style-name="T199">e</text:span><text:span text:style-name="T272"> </text:span><text:span text:style-name="T205">G</text:span><text:span text:style-name="T225">e</text:span><text:span text:style-name="T215">s</text:span><text:span text:style-name="T220">t</text:span><text:span text:style-name="T204">ã</text:span><text:span text:style-name="T202">o</text:span><text:span text:style-name="T257"> </text:span><text:span text:style-name="T224">d</text:span><text:span text:style-name="T199">e</text:span><text:span text:style-name="T272"> </text:span><text:span text:style-name="T199">A</text:span><text:span text:style-name="T210">t</text:span><text:span text:style-name="T217">i</text:span><text:span text:style-name="T199">vos</text:span><text:span text:style-name="T274"> </text:span><text:span text:style-name="T224">d</text:span><text:span text:style-name="T199">e</text:span><text:span text:style-name="T272"> </text:span><text:span text:style-name="T218">T</text:span><text:span text:style-name="T225">e</text:span><text:span text:style-name="T203">r</text:span><text:span text:style-name="T229">c</text:span><text:span text:style-name="T218">e</text:span><text:span text:style-name="T226">i</text:span><text:span text:style-name="T203">r</text:span><text:span text:style-name="T202">o</text:span><text:span text:style-name="T208">s</text:span></text:p>
        <text:p text:style-name="P76"/>
        <text:p text:style-name="P88"><text:span text:style-name="T224">S</text:span><text:span text:style-name="T199">u</text:span><text:span text:style-name="T217">p</text:span><text:span text:style-name="T224">e</text:span><text:span text:style-name="T199">r</text:span><text:span text:style-name="T217">i</text:span><text:span text:style-name="T243">n</text:span><text:span text:style-name="T217">t</text:span><text:span text:style-name="T224">e</text:span><text:span text:style-name="T199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67"> </text:span><text:span text:style-name="T219">d</text:span><text:span text:style-name="T202">e</text:span><text:span text:style-name="T257"> </text:span><text:span text:style-name="T219">D</text:span><text:span text:style-name="T225">e</text:span><text:span text:style-name="T221">s</text:span><text:span text:style-name="T225">e</text:span><text:span text:style-name="T200">nv</text:span><text:span text:style-name="T202">o</text:span><text:span text:style-name="T222">l</text:span><text:span text:style-name="T200">v</text:span><text:span text:style-name="T226">i</text:span><text:span text:style-name="T223">m</text:span><text:span text:style-name="T225">e</text:span><text:span text:style-name="T200">n</text:span><text:span text:style-name="T220">t</text:span><text:span text:style-name="T202">o</text:span><text:span text:style-name="T257"> </text:span><text:span text:style-name="T219">H</text:span><text:span text:style-name="T200">u</text:span><text:span text:style-name="T229">m</text:span><text:span text:style-name="T204">a</text:span><text:span text:style-name="T200">n</text:span><text:span text:style-name="T202">o</text:span></text:p>
        <text:p text:style-name="P90"><text:span text:style-name="T217">S</text:span><text:span text:style-name="T243">u</text:span><text:span text:style-name="T217">p</text:span><text:span text:style-name="T224">e</text:span><text:span text:style-name="T199">r</text:span><text:span text:style-name="T217">i</text:span><text:span text:style-name="T199">n</text:span><text:span text:style-name="T210">t</text:span><text:span text:style-name="T217">e</text:span><text:span text:style-name="T243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56"> <text:s/></text:span><text:span text:style-name="T262"><text:s/></text:span><text:span text:style-name="T226">d</text:span><text:span text:style-name="T202">e</text:span><text:span text:style-name="T257"> </text:span><text:span text:style-name="T210">G</text:span><text:span text:style-name="T217">e</text:span><text:span text:style-name="T210">s</text:span><text:span text:style-name="T217">t</text:span><text:span text:style-name="T210">ã</text:span><text:span text:style-name="T199">o</text:span><text:span text:style-name="T262"> </text:span><text:span text:style-name="T217">d</text:span><text:span text:style-name="T199">e</text:span><text:span text:style-name="T270"> </text:span><text:span text:style-name="T217">R</text:span><text:span text:style-name="T224">i</text:span><text:span text:style-name="T217">s</text:span><text:span text:style-name="T224">c</text:span><text:span text:style-name="T199">o</text:span><text:span text:style-name="T210">s</text:span><text:span text:style-name="T199">,</text:span><text:span text:style-name="T272"> </text:span><text:span text:style-name="T224">C</text:span><text:span text:style-name="T202">o</text:span><text:span text:style-name="T200">n</text:span><text:span text:style-name="T220">t</text:span><text:span text:style-name="T203">r</text:span><text:span text:style-name="T202">o</text:span><text:span text:style-name="T231">l</text:span><text:span text:style-name="T218">e</text:span><text:span text:style-name="T208">s</text:span><text:span text:style-name="T259"> </text:span><text:span text:style-name="T199">In</text:span><text:span text:style-name="T210">t</text:span><text:span text:style-name="T217">e</text:span><text:span text:style-name="T199">rno</text:span><text:span text:style-name="T210">s</text:span><text:span text:style-name="T199">,</text:span><text:span text:style-name="T270"> </text:span><text:span text:style-name="T224">C</text:span><text:span text:style-name="T217">o</text:span><text:span text:style-name="T224">m</text:span><text:span text:style-name="T199">pl</text:span><text:span text:style-name="T217">i</text:span><text:span text:style-name="T199">an</text:span><text:span text:style-name="T210">c</text:span><text:span text:style-name="T199">e</text:span><text:span text:style-name="T274"> </text:span><text:span text:style-name="T202">e</text:span><text:span text:style-name="T257"> </text:span><text:span text:style-name="T227">S</text:span><text:span text:style-name="T225">e</text:span><text:span text:style-name="T222">g</text:span><text:span text:style-name="T200">u</text:span><text:span text:style-name="T203">r</text:span><text:span text:style-name="T214">a</text:span><text:span text:style-name="T200">n</text:span><text:span text:style-name="T223">ç</text:span><text:span text:style-name="T204">a</text:span></text:p>
      </text:section>
      <text:section text:style-name="Sect9" text:name="Section12">
        <text:p text:style-name="P14"/>
        <text:p text:style-name="P91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26">d</text:span><text:span text:style-name="T202">e</text:span><text:span text:style-name="T257"> </text:span><text:span text:style-name="T217">Es</text:span><text:span text:style-name="T210">t</text:span><text:span text:style-name="T199">ra</text:span><text:span text:style-name="T217">t</text:span><text:span text:style-name="T224">é</text:span><text:span text:style-name="T217">g</text:span><text:span text:style-name="T224">i</text:span><text:span text:style-name="T199">a</text:span><text:span text:style-name="T274"> </text:span><text:span text:style-name="T202">e</text:span><text:span text:style-name="T257"> </text:span><text:span text:style-name="T206">O</text:span><text:span text:style-name="T203">r</text:span><text:span text:style-name="T222">g</text:span><text:span text:style-name="T204">a</text:span><text:span text:style-name="T244">n</text:span><text:span text:style-name="T219">i</text:span><text:span text:style-name="T209">z</text:span><text:span text:style-name="T204">a</text:span><text:span text:style-name="T229">ç</text:span><text:span text:style-name="T214">ã</text:span><text:span text:style-name="T202">o</text:span></text:p>
        <text:p text:style-name="P16"/>
        <text:p text:style-name="P92"><text:span text:style-name="T224">S</text:span><text:span text:style-name="T199">u</text:span><text:span text:style-name="T217">p</text:span><text:span text:style-name="T224">e</text:span><text:span text:style-name="T199">r</text:span><text:span text:style-name="T217">i</text:span><text:span text:style-name="T243">n</text:span><text:span text:style-name="T217">te</text:span><text:span text:style-name="T243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67"> </text:span><text:span text:style-name="T219">d</text:span><text:span text:style-name="T202">e</text:span><text:span text:style-name="T257"> </text:span><text:span text:style-name="T199">N</text:span><text:span text:style-name="T217">eg</text:span><text:span text:style-name="T199">ó</text:span><text:span text:style-name="T224">ci</text:span><text:span text:style-name="T199">os</text:span><text:span text:style-name="T270"> </text:span><text:span text:style-name="T217">d</text:span><text:span text:style-name="T199">e</text:span><text:span text:style-name="T270"> </text:span><text:span text:style-name="T199">A</text:span><text:span text:style-name="T217">t</text:span><text:span text:style-name="T210">a</text:span><text:span text:style-name="T224">c</text:span><text:span text:style-name="T199">a</text:span><text:span text:style-name="T224">d</text:span><text:span text:style-name="T199">o</text:span><text:span text:style-name="T268"> </text:span><text:span text:style-name="T202">e</text:span><text:span text:style-name="T257"> </text:span><text:span text:style-name="T205">G</text:span><text:span text:style-name="T202">o</text:span><text:span text:style-name="T200">v</text:span><text:span text:style-name="T218">e</text:span><text:span text:style-name="T203">r</text:span><text:span text:style-name="T200">n</text:span><text:span text:style-name="T202">o</text:span></text:p>
        <text:p text:style-name="P93"/>
        <text:p text:style-name="P96"><text:span text:style-name="T224">S</text:span><text:span text:style-name="T199">u</text:span><text:span text:style-name="T217">p</text:span><text:span text:style-name="T224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67"> </text:span><text:span text:style-name="T219">d</text:span><text:span text:style-name="T202">e</text:span><text:span text:style-name="T257"> </text:span><text:span text:style-name="T224">C</text:span><text:span text:style-name="T199">on</text:span><text:span text:style-name="T224">c</text:span><text:span text:style-name="T217">e</text:span><text:span text:style-name="T210">s</text:span><text:span text:style-name="T217">s</text:span><text:span text:style-name="T210">ã</text:span><text:span text:style-name="T199">o</text:span><text:span text:style-name="T274"> </text:span><text:span text:style-name="T224">d</text:span><text:span text:style-name="T199">e</text:span><text:span text:style-name="T272"> </text:span><text:span text:style-name="T217">C</text:span><text:span text:style-name="T203">r</text:span><text:span text:style-name="T225">é</text:span><text:span text:style-name="T226">d</text:span><text:span text:style-name="T219">i</text:span><text:span text:style-name="T211">t</text:span><text:span text:style-name="T202">o</text:span><text:span text:style-name="T257"> </text:span><text:span text:style-name="T199">e</text:span><text:span text:style-name="T262"> </text:span><text:span text:style-name="T224">d</text:span><text:span text:style-name="T199">e</text:span><text:span text:style-name="T256"> </text:span><text:span text:style-name="T274"><text:s/></text:span><text:span text:style-name="T213">A</text:span><text:span text:style-name="T219">d</text:span><text:span text:style-name="T229">m</text:span><text:span text:style-name="T219">i</text:span><text:span text:style-name="T200">n</text:span><text:span text:style-name="T226">i</text:span><text:span text:style-name="T215">s</text:span><text:span text:style-name="T220">t</text:span><text:span text:style-name="T203">r</text:span><text:span text:style-name="T204">a</text:span><text:span text:style-name="T229">ç</text:span><text:span text:style-name="T214">ã</text:span><text:span text:style-name="T202">o</text:span></text:p>
        <text:p text:style-name="P97"><text:span text:style-name="T224">d</text:span><text:span text:style-name="T199">as</text:span><text:span text:style-name="T272"> </text:span><text:span text:style-name="T224">Ce</text:span><text:span text:style-name="T199">n</text:span><text:span text:style-name="T217">t</text:span><text:span text:style-name="T199">r</text:span><text:span text:style-name="T210">a</text:span><text:span text:style-name="T217">i</text:span><text:span text:style-name="T199">s</text:span><text:span text:style-name="T274"> </text:span><text:span text:style-name="T224">d</text:span><text:span text:style-name="T199">e</text:span><text:span text:style-name="T272"> </text:span><text:span text:style-name="T217">C</text:span><text:span text:style-name="T203">r</text:span><text:span text:style-name="T225">é</text:span><text:span text:style-name="T226">d</text:span><text:span text:style-name="T219">i</text:span><text:span text:style-name="T211">t</text:span><text:span text:style-name="T202">o</text:span></text:p>
        <text:p text:style-name="P98"/>
        <text:p text:style-name="P99"><text:span text:style-name="T227">S</text:span><text:span text:style-name="T200">u</text:span><text:span text:style-name="T226">p</text:span><text:span text:style-name="T218">e</text:span><text:span text:style-name="T203">r</text:span><text:span text:style-name="T226">i</text:span><text:span text:style-name="T200">n</text:span><text:span text:style-name="T220">t</text:span><text:span text:style-name="T225">e</text:span><text:span text:style-name="T200">n</text:span><text:span text:style-name="T219">d</text:span><text:span text:style-name="T225">ê</text:span><text:span text:style-name="T200">n</text:span><text:span text:style-name="T229">c</text:span><text:span text:style-name="T226">i</text:span><text:span text:style-name="T204">a</text:span></text:p>
        <text:p text:style-name="P100"><text:span text:style-name="T216">J</text:span><text:span text:style-name="T200">u</text:span><text:span text:style-name="T203">r</text:span><text:span text:style-name="T226">í</text:span><text:span text:style-name="T219">d</text:span><text:span text:style-name="T226">i</text:span><text:span text:style-name="T229">c</text:span><text:span text:style-name="T204">a</text:span></text:p>
        <text:p text:style-name="P80"/>
        <text:p text:style-name="P101"><text:span text:style-name="T227">S</text:span><text:span text:style-name="T200">u</text:span><text:span text:style-name="T219">p</text:span><text:span text:style-name="T225">e</text:span><text:span text:style-name="T203">r</text:span><text:span text:style-name="T219">i</text:span><text:span text:style-name="T244">n</text:span><text:span text:style-name="T220">t</text:span><text:span text:style-name="T225">e</text:span><text:span text:style-name="T200">n</text:span><text:span text:style-name="T219">d</text:span><text:span text:style-name="T225">ê</text:span><text:span text:style-name="T200">n</text:span><text:span text:style-name="T229">c</text:span><text:span text:style-name="T219">i</text:span><text:span text:style-name="T204">a</text:span><text:span text:style-name="T260"> </text:span><text:span text:style-name="T217">d</text:span><text:span text:style-name="T199">e</text:span><text:span text:style-name="T272"> </text:span><text:span text:style-name="T228">L</text:span><text:span text:style-name="T202">o</text:span><text:span text:style-name="T212">g</text:span><text:span text:style-name="T219">í</text:span><text:span text:style-name="T215">s</text:span><text:span text:style-name="T220">t</text:span><text:span text:style-name="T226">i</text:span><text:span text:style-name="T229">c</text:span><text:span text:style-name="T204">a</text:span></text:p>
        <text:p text:style-name="P81"/>
        <text:p text:style-name="P7"/>
        <text:p text:style-name="P50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26">d</text:span><text:span text:style-name="T202">e</text:span></text:p>
        <text:p text:style-name="P102"><text:span text:style-name="T224">C</text:span><text:span text:style-name="T199">on</text:span><text:span text:style-name="T217">t</text:span><text:span text:style-name="T199">ro</text:span><text:span text:style-name="T224">l</text:span><text:span text:style-name="T199">e</text:span><text:span text:style-name="T274"> </text:span><text:span text:style-name="T230">F</text:span><text:span text:style-name="T219">i</text:span><text:span text:style-name="T200">n</text:span><text:span text:style-name="T214">a</text:span><text:span text:style-name="T200">n</text:span><text:span text:style-name="T229">c</text:span><text:span text:style-name="T218">e</text:span><text:span text:style-name="T226">i</text:span><text:span text:style-name="T203">r</text:span><text:span text:style-name="T202">o</text:span></text:p>
      </text:section>
      <text:section text:style-name="Sect10" text:name="Section13">
        <text:p text:style-name="P4"/>
        <text:p text:style-name="P103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26">d</text:span><text:span text:style-name="T202">e</text:span><text:span text:style-name="T257"> </text:span><text:span text:style-name="T232">P</text:span><text:span text:style-name="T199">ro</text:span><text:span text:style-name="T224">d</text:span><text:span text:style-name="T199">u</text:span><text:span text:style-name="T210">t</text:span><text:span text:style-name="T199">os</text:span><text:span text:style-name="T275"> </text:span><text:span text:style-name="T199">e</text:span><text:span text:style-name="T268"> </text:span><text:span text:style-name="T219">d</text:span><text:span text:style-name="T202">e</text:span><text:span text:style-name="T257"> </text:span><text:span text:style-name="T224">Se</text:span><text:span text:style-name="T199">rv</text:span><text:span text:style-name="T217">i</text:span><text:span text:style-name="T224">ç</text:span><text:span text:style-name="T199">os</text:span><text:span text:style-name="T276"> </text:span><text:span text:style-name="T206">B</text:span><text:span text:style-name="T214">a</text:span><text:span text:style-name="T200">n</text:span><text:span text:style-name="T229">c</text:span><text:span text:style-name="T204">á</text:span><text:span text:style-name="T203">r</text:span><text:span text:style-name="T226">i</text:span><text:span text:style-name="T202">o</text:span><text:span text:style-name="T208">s</text:span></text:p>
        <text:p text:style-name="P104"/>
        <text:p text:style-name="P89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26">d</text:span><text:span text:style-name="T202">e</text:span><text:span text:style-name="T257"> </text:span><text:span text:style-name="T224">S</text:span><text:span text:style-name="T199">u</text:span><text:span text:style-name="T224">p</text:span><text:span text:style-name="T217">e</text:span><text:span text:style-name="T199">rv</text:span><text:span text:style-name="T224">i</text:span><text:span text:style-name="T217">s</text:span><text:span text:style-name="T210">ã</text:span><text:span text:style-name="T199">o</text:span><text:span text:style-name="T276"> </text:span><text:span text:style-name="T224">d</text:span><text:span text:style-name="T199">a</text:span><text:span text:style-name="T268"> </text:span><text:span text:style-name="T226">R</text:span><text:span text:style-name="T218">e</text:span><text:span text:style-name="T226">d</text:span><text:span text:style-name="T202">e</text:span><text:span text:style-name="T257"> </text:span><text:span text:style-name="T217">d</text:span><text:span text:style-name="T199">e</text:span><text:span text:style-name="T272"> </text:span><text:span text:style-name="T200">A</text:span><text:span text:style-name="T222">g</text:span><text:span text:style-name="T225">ê</text:span><text:span text:style-name="T200">n</text:span><text:span text:style-name="T229">c</text:span><text:span text:style-name="T219">i</text:span><text:span text:style-name="T214">a</text:span><text:span text:style-name="T208">s</text:span></text:p>
        <text:p text:style-name="P77"/>
        <text:p text:style-name="P88"><text:span text:style-name="T224">S</text:span><text:span text:style-name="T199">u</text:span><text:span text:style-name="T224">p</text:span><text:span text:style-name="T217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24">d</text:span><text:span text:style-name="T217">ê</text:span><text:span text:style-name="T199">n</text:span><text:span text:style-name="T224">ci</text:span><text:span text:style-name="T199">a</text:span><text:span text:style-name="T269"> </text:span><text:span text:style-name="T226">d</text:span><text:span text:style-name="T202">e</text:span><text:span text:style-name="T257"> </text:span><text:span text:style-name="T199">A</text:span><text:span text:style-name="T217">d</text:span><text:span text:style-name="T224">mi</text:span><text:span text:style-name="T199">n</text:span><text:span text:style-name="T217">i</text:span><text:span text:style-name="T210">s</text:span><text:span text:style-name="T217">t</text:span><text:span text:style-name="T199">r</text:span><text:span text:style-name="T210">a</text:span><text:span text:style-name="T224">ç</text:span><text:span text:style-name="T199">ão</text:span><text:span text:style-name="T270"> </text:span><text:span text:style-name="T202">e</text:span><text:span text:style-name="T257"> </text:span><text:span text:style-name="T224">Rec</text:span><text:span text:style-name="T199">u</text:span><text:span text:style-name="T217">p</text:span><text:span text:style-name="T224">e</text:span><text:span text:style-name="T199">ra</text:span><text:span text:style-name="T224">ç</text:span><text:span text:style-name="T199">ão</text:span><text:span text:style-name="T277"> </text:span><text:span text:style-name="T224">d</text:span><text:span text:style-name="T199">e</text:span><text:span text:style-name="T272"> </text:span><text:span text:style-name="T217">C</text:span><text:span text:style-name="T203">r</text:span><text:span text:style-name="T225">é</text:span><text:span text:style-name="T226">d</text:span><text:span text:style-name="T219">i</text:span><text:span text:style-name="T211">t</text:span><text:span text:style-name="T202">o</text:span></text:p>
        <text:p text:style-name="P29"/>
        <text:p text:style-name="P105"><text:span text:style-name="T224">S</text:span><text:span text:style-name="T199">u</text:span><text:span text:style-name="T217">p</text:span><text:span text:style-name="T224">e</text:span><text:span text:style-name="T199">r</text:span><text:span text:style-name="T224">i</text:span><text:span text:style-name="T199">n</text:span><text:span text:style-name="T217">t</text:span><text:span text:style-name="T224">e</text:span><text:span text:style-name="T199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56"> <text:s/></text:span><text:span text:style-name="T262"><text:s/></text:span><text:span text:style-name="T226">d</text:span><text:span text:style-name="T202">e</text:span></text:p>
        <text:p text:style-name="P56"><text:span text:style-name="T217">M</text:span><text:span text:style-name="T210">a</text:span><text:span text:style-name="T199">r</text:span><text:span text:style-name="T232">k</text:span><text:span text:style-name="T224">e</text:span><text:span text:style-name="T217">t</text:span><text:span text:style-name="T224">i</text:span><text:span text:style-name="T199">ng</text:span><text:span text:style-name="T266"> </text:span><text:span text:style-name="T199">e</text:span><text:span text:style-name="T268"> </text:span><text:span text:style-name="T224">C</text:span><text:span text:style-name="T202">o</text:span><text:span text:style-name="T223">m</text:span><text:span text:style-name="T200">un</text:span><text:span text:style-name="T226">i</text:span><text:span text:style-name="T229">c</text:span><text:span text:style-name="T204">a</text:span><text:span text:style-name="T229">ç</text:span><text:span text:style-name="T214">ã</text:span><text:span text:style-name="T202">o</text:span></text:p>
        <text:p text:style-name="P106"/>
        <text:p text:style-name="P107"><text:span text:style-name="T217">S</text:span><text:span text:style-name="T243">u</text:span><text:span text:style-name="T217">p</text:span><text:span text:style-name="T224">e</text:span><text:span text:style-name="T199">r</text:span><text:span text:style-name="T217">i</text:span><text:span text:style-name="T199">n</text:span><text:span text:style-name="T210">t</text:span><text:span text:style-name="T217">e</text:span><text:span text:style-name="T199">n</text:span><text:span text:style-name="T224">dê</text:span><text:span text:style-name="T199">n</text:span><text:span text:style-name="T224">c</text:span><text:span text:style-name="T217">i</text:span><text:span text:style-name="T199">a</text:span><text:span text:style-name="T269"> </text:span><text:span text:style-name="T226">d</text:span><text:span text:style-name="T202">e</text:span><text:span text:style-name="T257"> </text:span><text:span text:style-name="T217">T</text:span><text:span text:style-name="T224">ec</text:span><text:span text:style-name="T199">no</text:span><text:span text:style-name="T224">l</text:span><text:span text:style-name="T199">o</text:span><text:span text:style-name="T217">gi</text:span><text:span text:style-name="T199">a</text:span><text:span text:style-name="T264"> </text:span><text:span text:style-name="T226">d</text:span><text:span text:style-name="T204">a</text:span><text:span text:style-name="T260"> </text:span><text:span text:style-name="T201">I</text:span><text:span text:style-name="T200">n</text:span><text:span text:style-name="T222">f</text:span><text:span text:style-name="T202">o</text:span><text:span text:style-name="T203">r</text:span><text:span text:style-name="T223">m</text:span><text:span text:style-name="T214">a</text:span><text:span text:style-name="T229">ç</text:span><text:span text:style-name="T204">ã</text:span><text:span text:style-name="T202">o</text:span></text:p>
      </text:section>
      <text:section text:style-name="Sect1" text:name="Section14">
        <text:p text:style-name="P82"/>
        <text:p text:style-name="P108"><text:span text:style-name="T224">S</text:span><text:span text:style-name="T199">u</text:span><text:span text:style-name="T217">p</text:span><text:span text:style-name="T224">e</text:span><text:span text:style-name="T199">r</text:span><text:span text:style-name="T217">i</text:span><text:span text:style-name="T243">n</text:span><text:span text:style-name="T217">te</text:span><text:span text:style-name="T243">n</text:span><text:span text:style-name="T217">d</text:span><text:span text:style-name="T224">ê</text:span><text:span text:style-name="T199">n</text:span><text:span text:style-name="T224">c</text:span><text:span text:style-name="T217">i</text:span><text:span text:style-name="T199">a</text:span><text:span text:style-name="T267"> </text:span><text:span text:style-name="T219">d</text:span><text:span text:style-name="T202">e</text:span><text:span text:style-name="T257"> </text:span><text:span text:style-name="T217">Mi</text:span><text:span text:style-name="T224">c</text:span><text:span text:style-name="T199">ro</text:span><text:span text:style-name="T224">f</text:span><text:span text:style-name="T217">i</text:span><text:span text:style-name="T199">n</text:span><text:span text:style-name="T210">a</text:span><text:span text:style-name="T199">n</text:span><text:span text:style-name="T224">ç</text:span><text:span text:style-name="T199">a</text:span><text:span text:style-name="T276"> </text:span><text:span text:style-name="T202">e</text:span><text:span text:style-name="T257"> </text:span><text:span text:style-name="T199">A</text:span><text:span text:style-name="T217">g</text:span><text:span text:style-name="T199">r</text:span><text:span text:style-name="T224">ic</text:span><text:span text:style-name="T199">u</text:span><text:span text:style-name="T224">l</text:span><text:span text:style-name="T217">t</text:span><text:span text:style-name="T199">ura</text:span><text:span text:style-name="T266"> </text:span><text:span text:style-name="T235">F</text:span><text:span text:style-name="T214">a</text:span><text:span text:style-name="T223">m</text:span><text:span text:style-name="T226">i</text:span><text:span text:style-name="T231">l</text:span><text:span text:style-name="T219">i</text:span><text:span text:style-name="T214">a</text:span><text:span text:style-name="T203">r</text:span></text:p>
        <text:p text:style-name="P7"/>
        <text:p text:style-name="P7"/>
        <text:p text:style-name="P21"/>
        <text:p text:style-name="P109"><text:span text:style-name="T186">S</text:span><text:span text:style-name="T198">u</text:span><text:span text:style-name="T194">p</text:span><text:span text:style-name="T186">eri</text:span><text:span text:style-name="T198">n</text:span><text:span text:style-name="T186">te</text:span><text:span text:style-name="T198">n</text:span><text:span text:style-name="T194">d</text:span><text:span text:style-name="T186">ê</text:span><text:span text:style-name="T198">n</text:span><text:span text:style-name="T186">ci</text:span><text:span text:style-name="T192">a</text:span><text:span text:style-name="T186">s</text:span><text:span text:style-name="T247"> </text:span><text:span text:style-name="T182">E</text:span><text:span text:style-name="T196">s</text:span><text:span text:style-name="T182">t</text:span><text:span text:style-name="T191">a</text:span><text:span text:style-name="T196">d</text:span><text:span text:style-name="T191">ua</text:span><text:span text:style-name="T189">i</text:span><text:span text:style-name="T182">s</text:span><text:span text:style-name="T248"> </text:span><text:span text:style-name="T182">(A</text:span><text:span text:style-name="T196">L</text:span><text:span text:style-name="T182">,</text:span><text:span text:style-name="T249"> </text:span><text:span text:style-name="T191">B</text:span><text:span text:style-name="T182">A,</text:span><text:span text:style-name="T250"> </text:span><text:span text:style-name="T196">C</text:span><text:span text:style-name="T189">E</text:span><text:span text:style-name="T182">,</text:span><text:span text:style-name="T251"> </text:span><text:span text:style-name="T191">M</text:span><text:span text:style-name="T182">A,</text:span><text:span text:style-name="T249"> </text:span><text:span text:style-name="T190">M</text:span><text:span text:style-name="T195">G</text:span><text:span text:style-name="T187">/</text:span><text:span text:style-name="T183">ES</text:span><text:span text:style-name="T188">,</text:span><text:span text:style-name="T252"> </text:span><text:span text:style-name="T191">PB</text:span><text:span text:style-name="T182">,</text:span><text:span text:style-name="T246"> </text:span><text:span text:style-name="T196">P</text:span><text:span text:style-name="T182">E,</text:span><text:span text:style-name="T250"> </text:span><text:span text:style-name="T191">P</text:span><text:span text:style-name="T196">I</text:span><text:span text:style-name="T182">,</text:span><text:span text:style-name="T246"> </text:span><text:span text:style-name="T196">R</text:span><text:span text:style-name="T182">N</text:span><text:span text:style-name="T246"> </text:span><text:span text:style-name="T182">e</text:span><text:span text:style-name="T251"> </text:span><text:span text:style-name="T183">SE</text:span><text:span text:style-name="T188">)</text:span></text:p>
      </text:section>
      <text:section text:style-name="Sect11" text:name="Section15">
        <text:p text:style-name="P64"/>
        <text:p text:style-name="P51"><text:span text:style-name="T120">U</text:span><text:span text:style-name="T126">n</text:span><text:span text:style-name="T135">i</text:span><text:span text:style-name="T141">d</text:span><text:span text:style-name="T126">a</text:span><text:span text:style-name="T141">d</text:span><text:span text:style-name="T135">e</text:span><text:span text:style-name="T126">s</text:span><text:span text:style-name="T167"> </text:span><text:span text:style-name="T135">d</text:span><text:span text:style-name="T126">o</text:span><text:span text:style-name="T168"> </text:span><text:span text:style-name="T127">A</text:span><text:span text:style-name="T121">g</text:span><text:span text:style-name="T128">r</text:span><text:span text:style-name="T129">o</text:span><text:span text:style-name="T130">a</text:span><text:span text:style-name="T142">m</text:span><text:span text:style-name="T136">i</text:span><text:span text:style-name="T137">g</text:span><text:span text:style-name="T129">o</text:span></text:p>
        <text:p text:style-name="P66"/>
        <text:p text:style-name="P54"><text:span text:style-name="T135">U</text:span><text:span text:style-name="T126">n</text:span><text:span text:style-name="T141">i</text:span><text:span text:style-name="T135">d</text:span><text:span text:style-name="T120">a</text:span><text:span text:style-name="T135">d</text:span><text:span text:style-name="T141">e</text:span><text:span text:style-name="T126">s</text:span><text:span text:style-name="T169"> </text:span><text:span text:style-name="T141">d</text:span><text:span text:style-name="T126">o</text:span><text:span text:style-name="T168"> </text:span><text:span text:style-name="T135">C</text:span><text:span text:style-name="T128">r</text:span><text:span text:style-name="T143">e</text:span><text:span text:style-name="T136">d</text:span><text:span text:style-name="T144">i</text:span><text:span text:style-name="T130">a</text:span><text:span text:style-name="T142">m</text:span><text:span text:style-name="T136">i</text:span><text:span text:style-name="T121">g</text:span><text:span text:style-name="T129">o</text:span></text:p>
        <text:p text:style-name="P26"/>
        <text:p text:style-name="P110"><text:span text:style-name="T135">Es</text:span><text:span text:style-name="T141">c</text:span><text:span text:style-name="T126">r</text:span><text:span text:style-name="T141">i</text:span><text:span text:style-name="T135">t</text:span><text:span text:style-name="T126">ór</text:span><text:span text:style-name="T141">i</text:span><text:span text:style-name="T126">os</text:span><text:span text:style-name="T170"> </text:span><text:span text:style-name="T135">d</text:span><text:span text:style-name="T126">e</text:span><text:span text:style-name="T171"> </text:span><text:span text:style-name="T141">P</text:span><text:span text:style-name="T126">ro</text:span><text:span text:style-name="T141">m</text:span><text:span text:style-name="T146">o</text:span><text:span text:style-name="T141">ç</text:span><text:span text:style-name="T120">ã</text:span><text:span text:style-name="T126">o</text:span><text:span text:style-name="T172"> </text:span><text:span text:style-name="T129">e</text:span><text:span text:style-name="T173"> </text:span><text:span text:style-name="T120">A</text:span><text:span text:style-name="T135">t</text:span><text:span text:style-name="T126">r</text:span><text:span text:style-name="T120">a</text:span><text:span text:style-name="T135">ç</text:span><text:span text:style-name="T120">ã</text:span><text:span text:style-name="T126">o</text:span><text:span text:style-name="T171"> </text:span><text:span text:style-name="T141">d</text:span><text:span text:style-name="T126">e</text:span><text:span text:style-name="T171"> </text:span><text:span text:style-name="T126">Inv</text:span><text:span text:style-name="T141">e</text:span><text:span text:style-name="T135">s</text:span><text:span text:style-name="T120">t</text:span><text:span text:style-name="T135">i</text:span><text:span text:style-name="T141">m</text:span><text:span text:style-name="T135">e</text:span><text:span text:style-name="T126">n-</text:span><text:span text:style-name="T169"> </text:span><text:span text:style-name="T138">t</text:span><text:span text:style-name="T129">o</text:span><text:span text:style-name="T131">s</text:span><text:span text:style-name="T174"> </text:span><text:span text:style-name="T126">e</text:span><text:span text:style-name="T175"> </text:span><text:span text:style-name="T135">R</text:span><text:span text:style-name="T141">e</text:span><text:span text:style-name="T135">l</text:span><text:span text:style-name="T120">a</text:span><text:span text:style-name="T141">c</text:span><text:span text:style-name="T135">i</text:span><text:span text:style-name="T126">on</text:span><text:span text:style-name="T120">a</text:span><text:span text:style-name="T135">m</text:span><text:span text:style-name="T141">e</text:span><text:span text:style-name="T126">n</text:span><text:span text:style-name="T120">t</text:span><text:span text:style-name="T126">o</text:span><text:span text:style-name="T168"> </text:span><text:span text:style-name="T132">I</text:span><text:span text:style-name="T127">n</text:span><text:span text:style-name="T122">s</text:span><text:span text:style-name="T138">t</text:span><text:span text:style-name="T144">i</text:span><text:span text:style-name="T133">-</text:span><text:span text:style-name="T176"> </text:span><text:span text:style-name="T135">t</text:span><text:span text:style-name="T126">u</text:span><text:span text:style-name="T141">ci</text:span><text:span text:style-name="T146">o</text:span><text:span text:style-name="T148">n</text:span><text:span text:style-name="T126">al</text:span><text:span text:style-name="T178"> </text:span><text:span text:style-name="T141">(</text:span><text:span text:style-name="T135">R</text:span><text:span text:style-name="T120">J</text:span><text:span text:style-name="T126">,</text:span><text:span text:style-name="T171"> </text:span><text:span text:style-name="T145">S</text:span><text:span text:style-name="T149">P</text:span><text:span text:style-name="T133">)</text:span></text:p>
        <text:p text:style-name="P94"/>
        <text:p text:style-name="P54"><text:span text:style-name="T119">A</text:span><text:span text:style-name="T137">g</text:span><text:span text:style-name="T143">ê</text:span><text:span text:style-name="T127">n</text:span><text:span text:style-name="T142">c</text:span><text:span text:style-name="T136">i</text:span><text:span text:style-name="T123">a</text:span><text:span text:style-name="T131">s</text:span></text:p>
        <text:p text:style-name="P94"/>
        <text:p text:style-name="P54"><text:span text:style-name="T126">G</text:span><text:span text:style-name="T141">e</text:span><text:span text:style-name="T126">r</text:span><text:span text:style-name="T135">ê</text:span><text:span text:style-name="T126">n</text:span><text:span text:style-name="T141">ci</text:span><text:span text:style-name="T126">as</text:span><text:span text:style-name="T179"> </text:span><text:span text:style-name="T135">d</text:span><text:span text:style-name="T126">e</text:span><text:span text:style-name="T171"> </text:span><text:span text:style-name="T141">Re</text:span><text:span text:style-name="T135">e</text:span><text:span text:style-name="T120">s</text:span><text:span text:style-name="T135">t</text:span><text:span text:style-name="T126">ru</text:span><text:span text:style-name="T120">t</text:span><text:span text:style-name="T126">ura</text:span><text:span text:style-name="T141">ç</text:span><text:span text:style-name="T120">ã</text:span><text:span text:style-name="T126">o</text:span><text:span text:style-name="T180"> </text:span><text:span text:style-name="T135">d</text:span><text:span text:style-name="T126">e</text:span><text:span text:style-name="T171"> </text:span><text:span text:style-name="T124">A</text:span><text:span text:style-name="T138">t</text:span><text:span text:style-name="T144">i</text:span><text:span text:style-name="T147">v</text:span><text:span text:style-name="T129">o</text:span><text:span text:style-name="T131">s</text:span></text:p>
        <text:p text:style-name="P65"/>
        <text:p text:style-name="P111"><text:span text:style-name="T141">C</text:span><text:span text:style-name="T135">e</text:span><text:span text:style-name="T126">n</text:span><text:span text:style-name="T120">t</text:span><text:span text:style-name="T126">ral</text:span><text:span text:style-name="T175"> </text:span><text:span text:style-name="T141">d</text:span><text:span text:style-name="T126">e</text:span><text:span text:style-name="T171"> </text:span><text:span text:style-name="T135">C</text:span><text:span text:style-name="T123">a</text:span><text:span text:style-name="T136">d</text:span><text:span text:style-name="T123">a</text:span><text:span text:style-name="T139">s</text:span><text:span text:style-name="T125">t</text:span><text:span text:style-name="T128">r</text:span><text:span text:style-name="T129">o</text:span></text:p>
        <text:p text:style-name="P94"/>
        <text:p text:style-name="P99"><text:span text:style-name="T141">Ce</text:span><text:span text:style-name="T126">n</text:span><text:span text:style-name="T135">t</text:span><text:span text:style-name="T126">r</text:span><text:span text:style-name="T120">a</text:span><text:span text:style-name="T135">i</text:span><text:span text:style-name="T126">s</text:span><text:span text:style-name="T172"> </text:span><text:span text:style-name="T141">d</text:span><text:span text:style-name="T126">e</text:span><text:span text:style-name="T171"> </text:span><text:span text:style-name="T141">C</text:span><text:span text:style-name="T128">r</text:span><text:span text:style-name="T140">é</text:span><text:span text:style-name="T144">d</text:span><text:span text:style-name="T136">i</text:span><text:span text:style-name="T125">t</text:span><text:span text:style-name="T129">o</text:span></text:p>
        <text:p text:style-name="P9"/>
        <text:p text:style-name="P112"><text:span text:style-name="T135">C</text:span><text:span text:style-name="T141">e</text:span><text:span text:style-name="T126">n</text:span><text:span text:style-name="T120">t</text:span><text:span text:style-name="T126">ral</text:span><text:span text:style-name="T175"> </text:span><text:span text:style-name="T141">d</text:span><text:span text:style-name="T126">e</text:span><text:span text:style-name="T171"> </text:span><text:span text:style-name="T145">S</text:span><text:span text:style-name="T127">u</text:span><text:span text:style-name="T136">p</text:span><text:span text:style-name="T129">o</text:span><text:span text:style-name="T128">r</text:span><text:span text:style-name="T125">t</text:span><text:span text:style-name="T129">e</text:span></text:p>
        <text:p text:style-name="P113"><text:span text:style-name="T143">Té</text:span><text:span text:style-name="T142">c</text:span><text:span text:style-name="T127">n</text:span><text:span text:style-name="T136">i</text:span><text:span text:style-name="T142">c</text:span><text:span text:style-name="T129">o</text:span></text:p>
        <text:p text:style-name="P114"><text:span text:style-name="T135">HU</text:span><text:span text:style-name="T126">B</text:span><text:span text:style-name="T179"> </text:span><text:span text:style-name="T126">Inova</text:span><text:span text:style-name="T141">ç</text:span><text:span text:style-name="T126">ão</text:span><text:span text:style-name="T168"> </text:span><text:span text:style-name="T126">Nor</text:span><text:span text:style-name="T135">d</text:span><text:span text:style-name="T141">e</text:span><text:span text:style-name="T135">s</text:span><text:span text:style-name="T120">t</text:span><text:span text:style-name="T126">e</text:span><text:span text:style-name="T181"> </text:span><text:span text:style-name="T126">–</text:span><text:span text:style-name="T177"> </text:span><text:span text:style-name="T144">H</text:span><text:span text:style-name="T136">U</text:span><text:span text:style-name="T134">B</text:span><text:span text:style-name="T132">I</text:span><text:span text:style-name="T134">N</text:span><text:span text:style-name="T129">E</text:span></text:p>
      </text:section>
      <text:section text:style-name="Sect1" text:name="Section16">
        <text:p text:style-name="P5"/>
        <text:p text:style-name="P19"><text:span text:style-name="T10">2.2. <text:s text:c="2"/></text:span><text:span text:style-name="T27"><text:s/></text:span><text:span text:style-name="T10">Cabe </text:span><text:span text:style-name="T43"><text:s/></text:span><text:span text:style-name="T10">e</text:span><text:span text:style-name="T16">sc</text:span><text:span text:style-name="T8">l</text:span><text:span text:style-name="T10">a</text:span><text:span text:style-name="T16">r</text:span><text:span text:style-name="T10">e</text:span><text:span text:style-name="T16">c</text:span><text:span text:style-name="T10">er </text:span><text:span text:style-name="T44"><text:s/></text:span><text:span text:style-name="T10">q</text:span><text:span text:style-name="T6">u</text:span><text:span text:style-name="T10">e </text:span><text:span text:style-name="T45"><text:s/></text:span><text:span text:style-name="T10">os </text:span><text:span text:style-name="T46"><text:s/></text:span><text:span text:style-name="T10">ó</text:span><text:span text:style-name="T16">r</text:span><text:span text:style-name="T10">g</text:span><text:span text:style-name="T6">ã</text:span><text:span text:style-name="T10">os </text:span><text:span text:style-name="T47"><text:s/></text:span><text:span text:style-name="T16">c</text:span><text:span text:style-name="T10">o</text:span><text:span text:style-name="T16">l</text:span><text:span text:style-name="T10">eg</text:span><text:span text:style-name="T16">i</text:span><text:span text:style-name="T10">ados </text:span><text:span text:style-name="T44"><text:s/></text:span><text:span text:style-name="T10">do </text:span><text:span text:style-name="T48"><text:s/></text:span><text:span text:style-name="T8">B</text:span><text:span text:style-name="T10">N</text:span><text:span text:style-name="T6">B</text:span><text:span text:style-name="T10">, </text:span><text:span text:style-name="T47"><text:s/></text:span><text:span text:style-name="T6">o</text:span><text:span text:style-name="T10">u </text:span><text:span text:style-name="T43"><text:s/></text:span><text:span text:style-name="T16">s</text:span><text:span text:style-name="T10">e</text:span><text:span text:style-name="T16">j</text:span><text:span text:style-name="T10">a, </text:span><text:span text:style-name="T43"><text:s/></text:span><text:span text:style-name="T10">os </text:span><text:span text:style-name="T49"><text:s/></text:span><text:span text:style-name="T10">Co</text:span><text:span text:style-name="T23">m</text:span><text:span text:style-name="T8">i</text:span><text:span text:style-name="T6">t</text:span><text:span text:style-name="T10">ês </text:span><text:span text:style-name="T44"><text:s/></text:span><text:span text:style-name="T10">e </text:span><text:span text:style-name="T46"><text:s/></text:span><text:span text:style-name="T10">as Co</text:span><text:span text:style-name="T23">m</text:span><text:span text:style-name="T8">i</text:span><text:span text:style-name="T16">ss</text:span><text:span text:style-name="T10">õe</text:span><text:span text:style-name="T16">s</text:span><text:span text:style-name="T10">, </text:span><text:span text:style-name="T16">r</text:span><text:span text:style-name="T10">ea</text:span><text:span text:style-name="T8">l</text:span><text:span text:style-name="T16">i</text:span><text:span text:style-name="T8">z</text:span><text:span text:style-name="T10">am</text:span><text:span text:style-name="T30"> </text:span><text:span text:style-name="T10">a</text:span><text:span text:style-name="T29"> </text:span><text:span text:style-name="T10">to</text:span><text:span text:style-name="T23">m</text:span><text:span text:style-name="T10">ada</text:span><text:span text:style-name="T34"> </text:span><text:span text:style-name="T10">de</text:span><text:span text:style-name="T30"> </text:span><text:span text:style-name="T6">d</text:span><text:span text:style-name="T10">e</text:span><text:span text:style-name="T16">c</text:span><text:span text:style-name="T8">i</text:span><text:span text:style-name="T16">s</text:span><text:span text:style-name="T10">ão</text:span><text:span text:style-name="T21"> </text:span><text:span text:style-name="T10">qu</text:span><text:span text:style-name="T6">an</text:span><text:span text:style-name="T10">do</text:span><text:span text:style-name="T34"> </text:span><text:span text:style-name="T6">e</text:span><text:span text:style-name="T10">n</text:span><text:span text:style-name="T16">c</text:span><text:span text:style-name="T10">ont</text:span><text:span text:style-name="T16">r</text:span><text:span text:style-name="T10">am</text:span><text:span text:style-name="T21"> </text:span><text:span text:style-name="T10">a</text:span><text:span text:style-name="T29"> </text:span><text:span text:style-name="T10">opo</text:span><text:span text:style-name="T16">r</text:span><text:span text:style-name="T6">t</text:span><text:span text:style-name="T10">un</text:span><text:span text:style-name="T16">i</text:span><text:span text:style-name="T10">dade</text:span><text:span text:style-name="T34"> </text:span><text:span text:style-name="T10">e </text:span><text:span text:style-name="T16">c</text:span><text:span text:style-name="T10">on</text:span><text:span text:style-name="T8">v</text:span><text:span text:style-name="T6">e</text:span><text:span text:style-name="T10">n</text:span><text:span text:style-name="T16">i</text:span><text:span text:style-name="T10">ên</text:span><text:span text:style-name="T16">c</text:span><text:span text:style-name="T8">i</text:span><text:span text:style-name="T10">a</text:span><text:span text:style-name="T50"> </text:span><text:span text:style-name="T10">da</text:span><text:span text:style-name="T51"> </text:span><text:span text:style-name="T10">a</text:span><text:span text:style-name="T16">ç</text:span><text:span text:style-name="T10">ão <text:s/>a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t</text:span><text:span text:style-name="T16">i</text:span><text:span text:style-name="T8">v</text:span><text:span text:style-name="T10">a,</text:span><text:span text:style-name="T52"> </text:span><text:span text:style-name="T10">em </text:span><text:span text:style-name="T6"><text:s/></text:span><text:span text:style-name="T16">c</text:span><text:span text:style-name="T10">on</text:span><text:span text:style-name="T16">s</text:span><text:span text:style-name="T10">onân</text:span><text:span text:style-name="T34">c</text:span><text:span text:style-name="T8">i</text:span><text:span text:style-name="T10">a</text:span><text:span text:style-name="T53"> </text:span><text:span text:style-name="T16">c</text:span><text:span text:style-name="T10">om </text:span><text:span text:style-name="T16"><text:s/></text:span><text:span text:style-name="T10">os</text:span><text:span text:style-name="T54"> </text:span><text:span text:style-name="T10">p</text:span><text:span text:style-name="T16">r</text:span><text:span text:style-name="T8">i</text:span><text:span text:style-name="T10">n</text:span><text:span text:style-name="T16">c</text:span><text:span text:style-name="T6">í</text:span><text:span text:style-name="T10">p</text:span><text:span text:style-name="T8">i</text:span><text:span text:style-name="T10">os</text:span><text:span text:style-name="T55"> </text:span><text:span text:style-name="T10">da a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</text:span><text:span text:style-name="T16">ç</text:span><text:span text:style-name="T10">ão</text:span><text:span text:style-name="T56"> </text:span><text:span text:style-name="T6">p</text:span><text:span text:style-name="T10">ú</text:span><text:span text:style-name="T6">b</text:span><text:span text:style-name="T8">li</text:span><text:span text:style-name="T16">c</text:span><text:span text:style-name="T10">a</text:span><text:span text:style-name="T38"> </text:span><text:span text:style-name="T6">f</text:span><text:span text:style-name="T10">ede</text:span><text:span text:style-name="T4">r</text:span><text:span text:style-name="T10">a</text:span><text:span text:style-name="T8">l</text:span><text:span text:style-name="T10">.</text:span></text:p>
        <text:p text:style-name="P23"/>
        <text:p text:style-name="P115"><text:span text:style-name="T10">2.3. <text:s text:c="2"/></text:span><text:span text:style-name="T34"><text:s/></text:span><text:span text:style-name="T8">Al</text:span><text:span text:style-name="T10">ém </text:span><text:span text:style-name="T33"><text:s/></text:span><text:span text:style-name="T10">d</text:span><text:span text:style-name="T8">i</text:span><text:span text:style-name="T16">ss</text:span><text:span text:style-name="T10">o, </text:span><text:span text:style-name="T31"><text:s/></text:span><text:span text:style-name="T10">as </text:span><text:span text:style-name="T33"><text:s/></text:span><text:span text:style-name="T6">u</text:span><text:span text:style-name="T10">n</text:span><text:span text:style-name="T16">i</text:span><text:span text:style-name="T10">da</text:span><text:span text:style-name="T6">d</text:span><text:span text:style-name="T10">es </text:span><text:span text:style-name="T21"><text:s/></text:span><text:span text:style-name="T10">o</text:span><text:span text:style-name="T16">r</text:span><text:span text:style-name="T10">ga</text:span><text:span text:style-name="T6">n</text:span><text:span text:style-name="T16">i</text:span><text:span text:style-name="T8">z</text:span><text:span text:style-name="T10">a</text:span><text:span text:style-name="T16">c</text:span><text:span text:style-name="T8">i</text:span><text:span text:style-name="T6">o</text:span><text:span text:style-name="T10">n</text:span><text:span text:style-name="T6">a</text:span><text:span text:style-name="T8">i</text:span><text:span text:style-name="T10">s <text:s/>do </text:span><text:span text:style-name="T35"><text:s/></text:span><text:span text:style-name="T8">B</text:span><text:span text:style-name="T4">N</text:span><text:span text:style-name="T6">B</text:span><text:span text:style-name="T10">, </text:span><text:span text:style-name="T31"><text:s/></text:span><text:span text:style-name="T16">s</text:span><text:span text:style-name="T10">ub</text:span><text:span text:style-name="T6">d</text:span><text:span text:style-name="T8">i</text:span><text:span text:style-name="T16">v</text:span><text:span text:style-name="T8">i</text:span><text:span text:style-name="T6">d</text:span><text:span text:style-name="T8">i</text:span><text:span text:style-name="T10">das </text:span><text:span text:style-name="T4"><text:s/></text:span><text:span text:style-name="T10">em </text:span><text:span text:style-name="T40"><text:s/></text:span><text:span text:style-name="T10">quat</text:span><text:span text:style-name="T16">r</text:span><text:span text:style-name="T10">o </text:span><text:span text:style-name="T29"><text:s/></text:span><text:span text:style-name="T10">g</text:span><text:span text:style-name="T16">r</text:span><text:span text:style-name="T10">up</text:span><text:span text:style-name="T6">o</text:span><text:span text:style-name="T10">s </text:span><text:span text:style-name="T16">(</text:span><text:span text:style-name="T10">D</text:span><text:span text:style-name="T8">i</text:span><text:span text:style-name="T16">r</text:span><text:span text:style-name="T10">e</text:span><text:span text:style-name="T16">ç</text:span><text:span text:style-name="T10">ão </text:span><text:span text:style-name="T34">G</text:span><text:span text:style-name="T10">e</text:span><text:span text:style-name="T16">r</text:span><text:span text:style-name="T10">al</text:span><text:span text:style-name="T23"> </text:span><text:span text:style-name="T10">–</text:span><text:span text:style-name="T30"> </text:span><text:span text:style-name="T10">DIR</text:span><text:span text:style-name="T16">G</text:span><text:span text:style-name="T8">E</text:span><text:span text:style-name="T10">,</text:span><text:span text:style-name="T21"> </text:span><text:span text:style-name="T10">Cent</text:span><text:span text:style-name="T16">r</text:span><text:span text:style-name="T6">a</text:span><text:span text:style-name="T8">i</text:span><text:span text:style-name="T10">s</text:span><text:span text:style-name="T16"> </text:span><text:span text:style-name="T10">da</text:span><text:span text:style-name="T31"> </text:span><text:span text:style-name="T4">D</text:span><text:span text:style-name="T8">i</text:span><text:span text:style-name="T16">r</text:span><text:span text:style-name="T10">e</text:span><text:span text:style-name="T16">ç</text:span><text:span text:style-name="T10">ão</text:span><text:span text:style-name="T16"> </text:span><text:span text:style-name="T34">G</text:span><text:span text:style-name="T10">e</text:span><text:span text:style-name="T16">r</text:span><text:span text:style-name="T10">a</text:span><text:span text:style-name="T8">l</text:span><text:span text:style-name="T10">,</text:span><text:span text:style-name="T34"> </text:span><text:span text:style-name="T10">Un</text:span><text:span text:style-name="T16">i</text:span><text:span text:style-name="T10">d</text:span><text:span text:style-name="T6">a</text:span><text:span text:style-name="T10">des </text:span><text:span text:style-name="T6">d</text:span><text:span text:style-name="T10">e</text:span><text:span text:style-name="T23"> </text:span><text:span text:style-name="T4">N</text:span><text:span text:style-name="T10">egó</text:span><text:span text:style-name="T34">c</text:span><text:span text:style-name="T8">i</text:span><text:span text:style-name="T10">os e</text:span><text:span text:style-name="T28"> </text:span><text:span text:style-name="T10">Cent</text:span><text:span text:style-name="T16">r</text:span><text:span text:style-name="T6">a</text:span><text:span text:style-name="T8">i</text:span><text:span text:style-name="T10">s das</text:span><text:span text:style-name="T40"> </text:span><text:span text:style-name="T10">Un</text:span><text:span text:style-name="T8">i</text:span><text:span text:style-name="T6">d</text:span><text:span text:style-name="T10">ades</text:span><text:span text:style-name="T29"> </text:span><text:span text:style-name="T10">de</text:span><text:span text:style-name="T40"> </text:span><text:span text:style-name="T4">N</text:span><text:span text:style-name="T10">egó</text:span><text:span text:style-name="T16">ci</text:span><text:span text:style-name="T10">o</text:span><text:span text:style-name="T16">s)</text:span><text:span text:style-name="T10">,</text:span><text:span text:style-name="T31"> </text:span><text:span text:style-name="T10">atuam</text:span><text:span text:style-name="T57"> </text:span><text:span text:style-name="T10">no</text:span><text:span text:style-name="T40"> </text:span><text:span text:style-name="T10">de</text:span><text:span text:style-name="T16">s</text:span><text:span text:style-name="T10">en</text:span><text:span text:style-name="T8">v</text:span><text:span text:style-name="T6">o</text:span><text:span text:style-name="T8">l</text:span><text:span text:style-name="T16">v</text:span><text:span text:style-name="T8">i</text:span><text:span text:style-name="T23">m</text:span><text:span text:style-name="T10">ento</text:span><text:span text:style-name="T16"> </text:span><text:span text:style-name="T10">e</text:span><text:span text:style-name="T57"> </text:span><text:span text:style-name="T10">ope</text:span><text:span text:style-name="T16">r</text:span><text:span text:style-name="T10">a</text:span><text:span text:style-name="T16">c</text:span><text:span text:style-name="T8">i</text:span><text:span text:style-name="T6">o</text:span><text:span text:style-name="T10">n</text:span><text:span text:style-name="T6">a</text:span><text:span text:style-name="T8">l</text:span><text:span text:style-name="T16">i</text:span><text:span text:style-name="T8">z</text:span><text:span text:style-name="T10">a</text:span><text:span text:style-name="T34">ç</text:span><text:span text:style-name="T10">ão d</text:span><text:span text:style-name="T6">o</text:span><text:span text:style-name="T10">s negó</text:span><text:span text:style-name="T34">c</text:span><text:span text:style-name="T8">i</text:span><text:span text:style-name="T10">os</text:span><text:span text:style-name="T38"> </text:span><text:span text:style-name="T10">e</text:span><text:span text:style-name="T16"> </text:span><text:span text:style-name="T10">p</text:span><text:span text:style-name="T16">r</text:span><text:span text:style-name="T10">o</text:span><text:span text:style-name="T16">c</text:span><text:span text:style-name="T10">e</text:span><text:span text:style-name="T16">ss</text:span><text:span text:style-name="T10">os</text:span><text:span text:style-name="T41"> </text:span><text:span text:style-name="T10">do </text:span><text:span text:style-name="T6">B</text:span><text:span text:style-name="T10">an</text:span><text:span text:style-name="T16">c</text:span><text:span text:style-name="T10">o.</text:span></text:p>
      </text:section>
      <text:p text:style-name="P117"/>
      <text:p text:style-name="P17"><text:span text:style-name="T9">3.<text:tab/>UNI</text:span><text:span text:style-name="T22">D</text:span><text:span text:style-name="T1">A</text:span><text:span text:style-name="T3">D</text:span><text:span text:style-name="T7">E</text:span><text:span text:style-name="T9">S</text:span><text:span text:style-name="T58"> </text:span><text:span text:style-name="T15">O</text:span><text:span text:style-name="T9">R</text:span><text:span text:style-name="T20">G</text:span><text:span text:style-name="T1">A</text:span><text:span text:style-name="T3">N</text:span><text:span text:style-name="T9">I</text:span><text:span text:style-name="T20">Z</text:span><text:span text:style-name="T1">A</text:span><text:span text:style-name="T9">C</text:span><text:span text:style-name="T5">I</text:span><text:span text:style-name="T15">O</text:span><text:span text:style-name="T3">N</text:span><text:span text:style-name="T1">A</text:span><text:span text:style-name="T5">I</text:span><text:span text:style-name="T9">S</text:span><text:span text:style-name="T60"> </text:span><text:span text:style-name="T3">R</text:span><text:span text:style-name="T7">E</text:span><text:span text:style-name="T20">L</text:span><text:span text:style-name="T1">A</text:span><text:span text:style-name="T9">CI</text:span><text:span text:style-name="T15">O</text:span><text:span text:style-name="T22">N</text:span><text:span text:style-name="T1">A</text:span><text:span text:style-name="T22">D</text:span><text:span text:style-name="T1">A</text:span><text:span text:style-name="T9">S</text:span><text:span text:style-name="T61"> </text:span><text:span text:style-name="T9">C</text:span><text:span text:style-name="T7">O</text:span><text:span text:style-name="T9">M</text:span><text:span text:style-name="T5"> </text:span><text:span text:style-name="T9">A</text:span><text:span text:style-name="T24"> </text:span><text:span text:style-name="T9">I</text:span><text:span text:style-name="T22">M</text:span><text:span text:style-name="T7">P</text:span><text:span text:style-name="T15">L</text:span><text:span text:style-name="T7">E</text:span><text:span text:style-name="T22">M</text:span><text:span text:style-name="T7">E</text:span><text:span text:style-name="T9">N</text:span><text:span text:style-name="T20">T</text:span><text:span text:style-name="T37">A</text:span><text:span text:style-name="T22">Ç</text:span><text:span text:style-name="T17">Ã</text:span><text:span text:style-name="T9">O</text:span><text:span text:style-name="T36"> </text:span><text:span text:style-name="T9">DO</text:span><text:span text:style-name="T17"> </text:span><text:span text:style-name="T7">S</text:span><text:span text:style-name="T9">IG</text:span></text:p>
      <text:p text:style-name="P116"/>
      <text:p text:style-name="P118"><text:span text:style-name="T10">3.1.<text:tab/>O</text:span><text:span text:style-name="T62"> </text:span><text:span text:style-name="T10">quad</text:span><text:span text:style-name="T16">r</text:span><text:span text:style-name="T10">o</text:span><text:span text:style-name="T63"> </text:span><text:span text:style-name="T10">a</text:span><text:span text:style-name="T6">d</text:span><text:span text:style-name="T8">i</text:span><text:span text:style-name="T10">a</text:span><text:span text:style-name="T6">n</text:span><text:span text:style-name="T10">te</text:span><text:span text:style-name="T64"> </text:span><text:span text:style-name="T16">r</text:span><text:span text:style-name="T6">e</text:span><text:span text:style-name="T8">l</text:span><text:span text:style-name="T10">a</text:span><text:span text:style-name="T16">c</text:span><text:span text:style-name="T8">i</text:span><text:span text:style-name="T6">on</text:span><text:span text:style-name="T10">a</text:span><text:span text:style-name="T65"> </text:span><text:span text:style-name="T10">as</text:span><text:span text:style-name="T66"> </text:span><text:span text:style-name="T10">u</text:span><text:span text:style-name="T6">n</text:span><text:span text:style-name="T8">i</text:span><text:span text:style-name="T10">d</text:span><text:span text:style-name="T6">a</text:span><text:span text:style-name="T10">des</text:span><text:span text:style-name="T67"> </text:span><text:span text:style-name="T10">o</text:span><text:span text:style-name="T16">r</text:span><text:span text:style-name="T6">g</text:span><text:span text:style-name="T10">a</text:span><text:span text:style-name="T6">n</text:span><text:span text:style-name="T16">i</text:span><text:span text:style-name="T8">z</text:span><text:span text:style-name="T10">a</text:span><text:span text:style-name="T16">c</text:span><text:span text:style-name="T8">i</text:span><text:span text:style-name="T6">o</text:span><text:span text:style-name="T10">na</text:span><text:span text:style-name="T8">i</text:span><text:span text:style-name="T10">s</text:span><text:span text:style-name="T68"> </text:span><text:span text:style-name="T16">r</text:span><text:span text:style-name="T6">e</text:span><text:span text:style-name="T8">l</text:span><text:span text:style-name="T10">a</text:span><text:span text:style-name="T16">c</text:span><text:span text:style-name="T8">i</text:span><text:span text:style-name="T6">o</text:span><text:span text:style-name="T10">n</text:span><text:span text:style-name="T6">a</text:span><text:span text:style-name="T10">das</text:span><text:span text:style-name="T48"> </text:span><text:span text:style-name="T10">d</text:span><text:span text:style-name="T8">i</text:span><text:span text:style-name="T4">r</text:span><text:span text:style-name="T10">eta</text:span><text:span text:style-name="T6">m</text:span><text:span text:style-name="T10">ente</text:span><text:span text:style-name="T65"> </text:span><text:span text:style-name="T6">n</text:span><text:span text:style-name="T10">o e</text:span><text:span text:style-name="T16">sc</text:span><text:span text:style-name="T10">opo</text:span><text:span text:style-name="T38"> </text:span><text:span text:style-name="T6">d</text:span><text:span text:style-name="T10">a</text:span><text:span text:style-name="T14"> </text:span><text:span text:style-name="T6">S</text:span><text:span text:style-name="T10">o</text:span><text:span text:style-name="T16">l</text:span><text:span text:style-name="T10">u</text:span><text:span text:style-name="T16">ç</text:span><text:span text:style-name="T10">ão</text:span><text:span text:style-name="T41"> </text:span><text:span text:style-name="T6">d</text:span><text:span text:style-name="T10">e</text:span><text:span text:style-name="T14"> </text:span><text:span text:style-name="T10">RH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5"/>
            <text:p text:style-name="P119"><text:span text:style-name="T32">M</text:span><text:span text:style-name="T37">A</text:span><text:span text:style-name="T9">CR</text:span><text:span text:style-name="T15">O</text:span><text:span text:style-name="T5">P</text:span><text:span text:style-name="T9">R</text:span><text:span text:style-name="T15">O</text:span><text:span text:style-name="T9">C</text:span><text:span text:style-name="T5">E</text:span><text:span text:style-name="T7">SS</text:span><text:span text:style-name="T9">O</text:span></text:p>
          </table:table-cell>
          <table:table-cell table:style-name="Table1.A1" office:value-type="string">
            <text:p text:style-name="P95"/>
            <text:p text:style-name="P120"><text:span text:style-name="T9">DIR</text:span><text:span text:style-name="T7">E</text:span><text:span text:style-name="T3">T</text:span><text:span text:style-name="T15">O</text:span><text:span text:style-name="T9">R</text:span><text:span text:style-name="T5">I</text:span><text:span text:style-name="T9">A</text:span></text:p>
          </table:table-cell>
          <table:table-cell table:style-name="Table1.A1" office:value-type="string">
            <text:p text:style-name="P95"/>
            <text:p text:style-name="P121"><text:span text:style-name="T7">S</text:span><text:span text:style-name="T9">U</text:span><text:span text:style-name="T5">P</text:span><text:span text:style-name="T7">E</text:span><text:span text:style-name="T9">RIN</text:span><text:span text:style-name="T3">T</text:span><text:span text:style-name="T7">E</text:span><text:span text:style-name="T9">N</text:span><text:span text:style-name="T3">D</text:span><text:span text:style-name="T7">Ê</text:span><text:span text:style-name="T9">NC</text:span><text:span text:style-name="T22">I</text:span><text:span text:style-name="T9">A</text:span></text:p>
          </table:table-cell>
        </table:table-row>
        <table:table-row table:style-name="Table1.2">
          <table:table-cell table:style-name="Table1.A2" office:value-type="string">
            <text:p text:style-name="P122"/>
            <text:p text:style-name="P123"><text:span text:style-name="T8">A</text:span><text:span text:style-name="T23">m</text:span><text:span text:style-name="T10">b</text:span><text:span text:style-name="T8">i</text:span><text:span text:style-name="T10">ente</text:span><text:span text:style-name="T25"> </text:span><text:span text:style-name="T10">de</text:span><text:span text:style-name="T14"> </text:span><text:span text:style-name="T6">g</text:span><text:span text:style-name="T10">e</text:span><text:span text:style-name="T16">s</text:span><text:span text:style-name="T10">tão</text:span><text:span text:style-name="T12"> </text:span><text:span text:style-name="T10">de pe</text:span><text:span text:style-name="T34">s</text:span><text:span text:style-name="T16">s</text:span><text:span text:style-name="T10">oas</text:span></text:p>
          </table:table-cell>
          <table:table-cell table:style-name="Table1.B2" office:value-type="string">
            <text:p text:style-name="P122"/>
            <text:p text:style-name="P123"><text:span text:style-name="T8">A</text:span><text:span text:style-name="T10">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</text:span><text:span text:style-name="T16">ç</text:span><text:span text:style-name="T10">ão</text:span></text:p>
          </table:table-cell>
          <table:table-cell table:style-name="Table1.C2" office:value-type="string">
            <text:p text:style-name="P64"/>
            <text:p text:style-name="P123"><text:span text:style-name="T10">De</text:span><text:span text:style-name="T16">s</text:span><text:span text:style-name="T10">e</text:span><text:span text:style-name="T6">n</text:span><text:span text:style-name="T8">v</text:span><text:span text:style-name="T10">o</text:span><text:span text:style-name="T16">lv</text:span><text:span text:style-name="T8">i</text:span><text:span text:style-name="T23">m</text:span><text:span text:style-name="T10">ento</text:span></text:p>
            <text:p text:style-name="P123"><text:span text:style-name="T10">Hu</text:span><text:span text:style-name="T23">m</text:span><text:span text:style-name="T10">ano</text:span></text:p>
          </table:table-cell>
        </table:table-row>
        <table:table-row table:style-name="Table1.2">
          <table:table-cell table:style-name="Table1.A3" office:value-type="string">
            <text:p text:style-name="P122"/>
            <text:p text:style-name="P123"><text:span text:style-name="T8">A</text:span><text:span text:style-name="T23">m</text:span><text:span text:style-name="T10">b</text:span><text:span text:style-name="T8">i</text:span><text:span text:style-name="T10">ente</text:span><text:span text:style-name="T25"> </text:span><text:span text:style-name="T10">de </text:span><text:span text:style-name="T8">Si</text:span><text:span text:style-name="T16">s</text:span><text:span text:style-name="T10">te</text:span><text:span text:style-name="T23">m</text:span><text:span text:style-name="T10">as</text:span><text:span text:style-name="T38"> </text:span><text:span text:style-name="T8">A</text:span><text:span text:style-name="T6">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t</text:span><text:span text:style-name="T8">iv</text:span><text:span text:style-name="T10">os</text:span></text:p>
          </table:table-cell>
          <table:table-cell table:style-name="Table1.B3" office:value-type="string">
            <text:p text:style-name="P122"/>
            <text:p text:style-name="P123"><text:span text:style-name="T8">A</text:span><text:span text:style-name="T10">d</text:span><text:span text:style-name="T23">m</text:span><text:span text:style-name="T8">i</text:span><text:span text:style-name="T10">n</text:span><text:span text:style-name="T8">i</text:span><text:span text:style-name="T16">s</text:span><text:span text:style-name="T10">t</text:span><text:span text:style-name="T16">r</text:span><text:span text:style-name="T10">a</text:span><text:span text:style-name="T16">ç</text:span><text:span text:style-name="T10">ão</text:span></text:p>
          </table:table-cell>
          <table:table-cell table:style-name="Table1.C3" office:value-type="string">
            <text:p text:style-name="P64"/>
            <text:p text:style-name="P123"><text:span text:style-name="T4">T</text:span><text:span text:style-name="T10">e</text:span><text:span text:style-name="T16">c</text:span><text:span text:style-name="T10">no</text:span><text:span text:style-name="T8">l</text:span><text:span text:style-name="T10">og</text:span><text:span text:style-name="T16">i</text:span><text:span text:style-name="T10">a</text:span><text:span text:style-name="T59"> </text:span><text:span text:style-name="T6">d</text:span><text:span text:style-name="T10">e</text:span></text:p>
            <text:p text:style-name="P123"><text:span text:style-name="T10">In</text:span><text:span text:style-name="T6">f</text:span><text:span text:style-name="T10">o</text:span><text:span text:style-name="T8">r</text:span><text:span text:style-name="T23">m</text:span><text:span text:style-name="T10">a</text:span><text:span text:style-name="T16">ç</text:span><text:span text:style-name="T10">ão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945in" fo:margin-left="1.0693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61in" fo:margin-left="1.0693in" fo:margin-right="0.6252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03in" svg:height="0.583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6" draw:style-name="Mgr2"><draw:g draw:style-name="Mgr3"><draw:line draw:style-name="Mgr4" draw:text-style-name="MP2" svg:x1="1.1618in" svg:y1="10.8142in" svg:x2="7.502in" svg:y2="10.8142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4126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VI</text:span><text:span text:style-name="MT5"> </text:span><text:span text:style-name="MT1">– E</text:span><text:span text:style-name="MT2">s</text:span><text:span text:style-name="MT1">tr</text:span><text:span text:style-name="MT2">u</text:span><text:span text:style-name="MT5">t</text:span><text:span text:style-name="MT2">u</text:span><text:span text:style-name="MT1">ra</text:span><text:span text:style-name="MT6"> </text:span><text:span text:style-name="MT4">O</text:span><text:span text:style-name="MT1">r</text:span><text:span text:style-name="MT2">g</text:span><text:span text:style-name="MT5">a</text:span><text:span text:style-name="MT2">n</text:span><text:span text:style-name="MT5">i</text:span><text:span text:style-name="MT4">z</text:span><text:span text:style-name="MT2">acion</text:span><text:span text:style-name="MT5">a</text:span><text:span text:style-name="MT1">l</text:span><text:span text:style-name="MT7"> </text:span><text:span text:style-name="MT5">d</text:span><text:span text:style-name="MT1">o</text:span><text:span text:style-name="MT4"> </text:span><text:span text:style-name="MT1">B</text:span><text:span text:style-name="MT2">a</text:span><text:span text:style-name="MT5">n</text:span><text:span text:style-name="MT2">c</text:span><text:span text:style-name="MT1">o</text:span><text:span text:style-name="MT3"> </text:span><text:span text:style-name="MT5">d</text:span><text:span text:style-name="MT1">o</text:span><text:span text:style-name="MT4"> </text:span><text:span text:style-name="MT1">N</text:span><text:span text:style-name="MT2">o</text:span><text:span text:style-name="MT1">r</text:span><text:span text:style-name="MT5">d</text:span><text:span text:style-name="MT2">es</text:span><text:span text:style-name="MT5">t</text:span><text:span text:style-name="MT1">e</text:span></text:p></draw:text-box></draw:frame><draw:frame draw:style-name="Mfr1" text:anchor-type="char" svg:x="7.2807in" svg:y="10.8717in" svg:width="0.2161in" svg:height="0.1528in" draw:z-index="3"><draw:text-box><text:p text:style-name="MP4"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6 - Anexo XVI - ESTRUTURA ORGANIZACIONAL DO BANCO DO NORDESTE</dc:title>
    <meta:creation-date>2020-01-24T14:58:50</meta:creation-date>
    <dc:date>2020-01-24T14:58:5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02" meta:word-count="584" meta:character-count="4171" meta:non-whitespace-character-count="3614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